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17" style:family="table-column">
      <style:table-column-properties style:column-width="2.1652in" style:use-optimal-column-width="false"/>
    </style:style>
    <style:style style:name="TableColumn18" style:family="table-column">
      <style:table-column-properties style:column-width="4.8423in" style:use-optimal-column-width="false"/>
    </style:style>
    <style:style style:name="Table16" style:family="table">
      <style:table-properties style:width="7.0076in" fo:margin-left="-0.0034in" table:align="left"/>
    </style:style>
    <style:style style:name="TableRow19" style:family="table-row">
      <style:table-row-properties style:use-optimal-row-height="false"/>
    </style:style>
    <style:style style:name="TableCell20" style:family="table-cell">
      <style:table-cell-properties fo:border="0.0034in solid #000000" style:writing-mode="lr-tb" fo:padding-top="0in" fo:padding-left="0.0069in" fo:padding-bottom="0in" fo:padding-right="0.0069in"/>
    </style:style>
    <style:style style:name="P21" style:parent-style-name="Нормальный" style:family="paragraph">
      <style:paragraph-properties fo:text-indent="0in"/>
    </style:style>
    <style:style style:name="T22" style:parent-style-name="Основнойшрифтабзаца" style:family="text">
      <style:text-properties fo:font-weight="bold" style:font-weight-asian="bold" fo:color="#26282F"/>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 style:parent-style-name="Нормальный" style:family="paragraph">
      <style:paragraph-properties fo:text-indent="0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 style:parent-style-name="Нормальный" style:family="paragraph">
      <style:paragraph-properties fo:text-indent="0in"/>
    </style:style>
    <style:style style:name="TableCell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1" style:parent-style-name="Нормальный" style:family="paragraph">
      <style:paragraph-properties fo:text-indent="0i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 style:parent-style-name="Нормальный" style:family="paragraph">
      <style:paragraph-properties fo:text-indent="0in"/>
    </style:style>
    <style:style style:name="T35" style:parent-style-name="Основнойшрифтабзаца" style:family="text">
      <style:text-properties fo:font-weight="bold" style:font-weight-asian="bold" fo:color="#26282F"/>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 style:parent-style-name="Нормальный" style:family="paragraph">
      <style:paragraph-properties fo:text-indent="0in"/>
    </style:style>
    <style:style style:name="TableCell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0" style:parent-style-name="Нормальный" style:family="paragraph">
      <style:paragraph-properties fo:text-indent="0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 style:parent-style-name="Нормальный" style:family="paragraph">
      <style:paragraph-properties fo:text-indent="0in"/>
    </style:style>
    <style:style style:name="TableCell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 style:parent-style-name="Нормальный" style:family="paragraph">
      <style:paragraph-properties fo:text-indent="0in"/>
    </style:style>
    <style:style style:name="TableColumn47" style:family="table-column">
      <style:table-column-properties style:column-width="2.2048in" style:use-optimal-column-width="false"/>
    </style:style>
    <style:style style:name="TableColumn48" style:family="table-column">
      <style:table-column-properties style:column-width="4.8027in" style:use-optimal-column-width="false"/>
    </style:style>
    <style:style style:name="Table46" style:family="table">
      <style:table-properties style:width="7.0076in" fo:margin-left="-0.0034in" table:align="left"/>
    </style:style>
    <style:style style:name="TableRow49" style:family="table-row">
      <style:table-row-properties style:use-optimal-row-height="false"/>
    </style:style>
    <style:style style:name="TableCell50" style:family="table-cell">
      <style:table-cell-properties fo:border="0.0034in solid #000000" style:writing-mode="lr-tb" fo:padding-top="0in" fo:padding-left="0.0069in" fo:padding-bottom="0in" fo:padding-right="0.0069in"/>
    </style:style>
    <style:style style:name="P51" style:parent-style-name="Нормальный" style:family="paragraph">
      <style:paragraph-properties fo:text-indent="0in"/>
    </style:style>
    <style:style style:name="T52" style:parent-style-name="Основнойшрифтабзаца" style:family="text">
      <style:text-properties fo:font-weight="bold" style:font-weight-asian="bold" fo:color="#26282F"/>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 style:parent-style-name="Нормальный" style:family="paragraph">
      <style:paragraph-properties fo:text-indent="0in"/>
    </style:style>
    <style:style style:name="TableCell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7" style:parent-style-name="Нормальный" style:family="paragraph">
      <style:paragraph-properties fo:text-indent="0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 style:parent-style-name="Нормальный" style:family="paragraph">
      <style:paragraph-properties fo:text-indent="0in"/>
    </style:style>
    <style:style style:name="TableCell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2" style:parent-style-name="Нормальный" style:family="paragraph">
      <style:paragraph-properties fo:text-indent="0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 style:parent-style-name="Нормальный" style:family="paragraph">
      <style:paragraph-properties fo:text-indent="0in"/>
    </style:style>
    <style:style style:name="TableCell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7" style:parent-style-name="Нормальный" style:family="paragraph">
      <style:paragraph-properties fo:text-indent="0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 style:parent-style-name="Нормальный" style:family="paragraph">
      <style:paragraph-properties fo:text-indent="0in"/>
    </style:style>
    <style:style style:name="T71" style:parent-style-name="Основнойшрифтабзаца" style:family="text">
      <style:text-properties fo:font-weight="bold" style:font-weight-asian="bold" fo:color="#26282F"/>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 style:parent-style-name="Нормальный" style:family="paragraph">
      <style:paragraph-properties fo:text-indent="0in"/>
    </style:style>
    <style:style style:name="TableCell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6" style:parent-style-name="Нормальный" style:family="paragraph">
      <style:paragraph-properties fo:text-indent="0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 style:parent-style-name="Нормальный" style:family="paragraph">
      <style:paragraph-properties fo:text-indent="0in"/>
    </style:style>
    <style:style style:name="TableCell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 style:parent-style-name="Нормальный" style:family="paragraph">
      <style:paragraph-properties fo:text-indent="0in"/>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 style:parent-style-name="Нормальный" style:family="paragraph">
      <style:paragraph-properties fo:text-indent="0in"/>
    </style:style>
    <style:style style:name="TableCell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6" style:parent-style-name="Нормальный" style:family="paragraph">
      <style:paragraph-properties fo:text-indent="0in"/>
    </style:style>
    <style:style style:name="TableColumn88" style:family="table-column">
      <style:table-column-properties style:column-width="2.1652in" style:use-optimal-column-width="false"/>
    </style:style>
    <style:style style:name="TableColumn89" style:family="table-column">
      <style:table-column-properties style:column-width="4.8423in" style:use-optimal-column-width="false"/>
    </style:style>
    <style:style style:name="Table87" style:family="table">
      <style:table-properties style:width="7.0076in" fo:margin-left="-0.0034in" table:align="left"/>
    </style:style>
    <style:style style:name="TableRow90" style:family="table-row">
      <style:table-row-properties style:use-optimal-row-height="false"/>
    </style:style>
    <style:style style:name="TableCell91" style:family="table-cell">
      <style:table-cell-properties fo:border="0.0034in solid #000000" style:writing-mode="lr-tb" fo:padding-top="0in" fo:padding-left="0.0069in" fo:padding-bottom="0in" fo:padding-right="0.0069in"/>
    </style:style>
    <style:style style:name="P92" style:parent-style-name="Нормальный" style:family="paragraph">
      <style:paragraph-properties fo:text-indent="0in"/>
    </style:style>
    <style:style style:name="T93" style:parent-style-name="Основнойшрифтабзаца" style:family="text">
      <style:text-properties fo:font-weight="bold" style:font-weight-asian="bold" fo:color="#26282F"/>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 style:parent-style-name="Нормальный" style:family="paragraph">
      <style:paragraph-properties fo:text-indent="0in"/>
    </style:style>
    <style:style style:name="TableCell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8" style:parent-style-name="Нормальный" style:family="paragraph">
      <style:paragraph-properties fo:text-indent="0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 style:parent-style-name="Нормальный" style:family="paragraph">
      <style:paragraph-properties fo:text-indent="0in"/>
    </style:style>
    <style:style style:name="TableCell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3" style:parent-style-name="Нормальный" style:family="paragraph">
      <style:paragraph-properties fo:text-indent="0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6" style:parent-style-name="Нормальный" style:family="paragraph">
      <style:paragraph-properties fo:text-indent="0in"/>
    </style:style>
    <style:style style:name="TableCell1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8" style:parent-style-name="Нормальный" style:family="paragraph">
      <style:paragraph-properties fo:text-indent="0in"/>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Нормальный" style:family="paragraph">
      <style:paragraph-properties fo:text-indent="0in"/>
    </style:style>
    <style:style style:name="T112" style:parent-style-name="Основнойшрифтабзаца" style:family="text">
      <style:text-properties fo:font-weight="bold" style:font-weight-asian="bold" fo:color="#26282F"/>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 style:parent-style-name="Нормальный" style:family="paragraph">
      <style:paragraph-properties fo:text-indent="0in"/>
    </style:style>
    <style:style style:name="TableCell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7" style:parent-style-name="Нормальный" style:family="paragraph">
      <style:paragraph-properties fo:text-indent="0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 style:parent-style-name="Нормальный" style:family="paragraph">
      <style:paragraph-properties fo:text-indent="0in"/>
    </style:style>
    <style:style style:name="TableCell1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2" style:parent-style-name="Нормальный" style:family="paragraph">
      <style:paragraph-properties fo:text-indent="0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5" style:parent-style-name="Нормальный" style:family="paragraph">
      <style:paragraph-properties fo:text-indent="0in"/>
    </style:style>
    <style:style style:name="TableCell1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7" style:parent-style-name="Нормальный" style:family="paragraph">
      <style:paragraph-properties fo:text-indent="0in"/>
    </style:style>
    <style:style style:name="TableColumn129" style:family="table-column">
      <style:table-column-properties style:column-width="2.2437in" style:use-optimal-column-width="false"/>
    </style:style>
    <style:style style:name="TableColumn130" style:family="table-column">
      <style:table-column-properties style:column-width="4.6458in" style:use-optimal-column-width="false"/>
    </style:style>
    <style:style style:name="Table128" style:family="table">
      <style:table-properties style:width="6.8895in" fo:margin-left="-0.0034in" table:align="left"/>
    </style:style>
    <style:style style:name="TableRow131" style:family="table-row">
      <style:table-row-properties style:use-optimal-row-height="false"/>
    </style:style>
    <style:style style:name="TableCell132" style:family="table-cell">
      <style:table-cell-properties fo:border="0.0034in solid #000000" style:writing-mode="lr-tb" fo:padding-top="0in" fo:padding-left="0.0069in" fo:padding-bottom="0in" fo:padding-right="0.0069in"/>
    </style:style>
    <style:style style:name="P133" style:parent-style-name="Нормальный" style:family="paragraph">
      <style:paragraph-properties fo:text-indent="0in"/>
    </style:style>
    <style:style style:name="TableCell1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35" style:parent-style-name="Нормальный" style:family="paragraph">
      <style:paragraph-properties fo:text-indent="0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 style:parent-style-name="Нормальный" style:family="paragraph">
      <style:paragraph-properties fo:text-indent="0in"/>
    </style:style>
    <style:style style:name="TableCell1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0" style:parent-style-name="Нормальный" style:family="paragraph">
      <style:paragraph-properties fo:text-indent="0i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 style:parent-style-name="Нормальный" style:family="paragraph">
      <style:paragraph-properties fo:text-indent="0in"/>
    </style:style>
    <style:style style:name="P144" style:parent-style-name="Нормальный" style:family="paragraph">
      <style:paragraph-properties fo:text-indent="0in"/>
    </style:style>
    <style:style style:name="TableCell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6" style:parent-style-name="Нормальный" style:family="paragraph">
      <style:paragraph-properties fo:text-indent="0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 style:parent-style-name="Нормальный" style:family="paragraph">
      <style:paragraph-properties fo:text-indent="0in"/>
    </style:style>
    <style:style style:name="TableCell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1" style:parent-style-name="Нормальный" style:family="paragraph">
      <style:paragraph-properties fo:text-indent="0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 style:parent-style-name="Нормальный" style:family="paragraph">
      <style:paragraph-properties fo:text-indent="0in"/>
    </style:style>
    <style:style style:name="TableCell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6" style:parent-style-name="Нормальный" style:family="paragraph">
      <style:paragraph-properties fo:text-indent="0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 style:parent-style-name="Нормальный" style:family="paragraph">
      <style:paragraph-properties fo:text-indent="0in"/>
    </style:style>
    <style:style style:name="TableCell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1" style:parent-style-name="Нормальный" style:family="paragraph">
      <style:paragraph-properties fo:text-indent="0in"/>
    </style:style>
    <style:style style:name="TableColumn163" style:family="table-column">
      <style:table-column-properties style:column-width="2.2437in" style:use-optimal-column-width="false"/>
    </style:style>
    <style:style style:name="TableColumn164" style:family="table-column">
      <style:table-column-properties style:column-width="4.725in" style:use-optimal-column-width="false"/>
    </style:style>
    <style:style style:name="Table162" style:family="table">
      <style:table-properties style:width="6.9687in" fo:margin-left="-0.0034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in" fo:padding-left="0.0069in" fo:padding-bottom="0in" fo:padding-right="0.0069in"/>
    </style:style>
    <style:style style:name="P167" style:parent-style-name="Нормальный" style:family="paragraph">
      <style:paragraph-properties fo:text-align="center" fo:text-indent="0in"/>
    </style:style>
    <style:style style:name="TableCell16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9" style:parent-style-name="Нормальный" style:family="paragraph">
      <style:paragraph-properties fo:text-align="center" fo:text-indent="0in"/>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 style:parent-style-name="Нормальный" style:family="paragraph">
      <style:paragraph-properties fo:text-indent="0in"/>
    </style:style>
    <style:style style:name="TableCell1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4" style:parent-style-name="Нормальный" style:family="paragraph">
      <style:paragraph-properties fo:text-indent="0in"/>
    </style:style>
    <style:style style:name="TableRow175" style:family="table-row">
      <style:table-row-properties style:use-optimal-row-height="false"/>
    </style:style>
    <style:style style:name="TableCell1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7" style:parent-style-name="Нормальный" style:family="paragraph">
      <style:paragraph-properties fo:text-indent="0in"/>
    </style:style>
    <style:style style:name="TableRow178" style:family="table-row">
      <style:table-row-properties style:use-optimal-row-height="false"/>
    </style:style>
    <style:style style:name="TableCell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0" style:parent-style-name="Нормальный" style:family="paragraph">
      <style:paragraph-properties fo:text-indent="0i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3" style:parent-style-name="Нормальный" style:family="paragraph">
      <style:paragraph-properties fo:text-indent="0in"/>
    </style:style>
    <style:style style:name="TableCell1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5" style:parent-style-name="Нормальный" style:family="paragraph">
      <style:paragraph-properties fo:text-indent="0in"/>
    </style:style>
    <style:style style:name="P186" style:parent-style-name="Нормальный" style:family="paragraph">
      <style:paragraph-properties fo:text-indent="0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9" style:parent-style-name="Нормальный" style:family="paragraph">
      <style:paragraph-properties fo:text-indent="0in"/>
    </style:style>
    <style:style style:name="TableCell1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1" style:parent-style-name="Нормальный" style:family="paragraph">
      <style:paragraph-properties fo:text-indent="0in"/>
    </style:style>
    <style:style style:name="P192" style:parent-style-name="Нормальный" style:family="paragraph">
      <style:paragraph-properties fo:text-indent="0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5" style:parent-style-name="Нормальный" style:family="paragraph">
      <style:paragraph-properties fo:text-indent="0in"/>
    </style:style>
    <style:style style:name="TableCell1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7" style:parent-style-name="Нормальный" style:family="paragraph">
      <style:paragraph-properties fo:text-indent="0in"/>
    </style:style>
    <style:style style:name="P198" style:parent-style-name="Нормальный" style:family="paragraph">
      <style:paragraph-properties fo:text-indent="0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1" style:parent-style-name="Нормальный" style:family="paragraph">
      <style:paragraph-properties fo:text-indent="0in"/>
    </style:style>
    <style:style style:name="TableCell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3" style:parent-style-name="Нормальный" style:family="paragraph">
      <style:paragraph-properties fo:text-indent="0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6" style:parent-style-name="Нормальный" style:family="paragraph">
      <style:paragraph-properties fo:text-indent="0in"/>
    </style:style>
    <style:style style:name="TableCell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8" style:parent-style-name="Нормальный" style:family="paragraph">
      <style:paragraph-properties fo:text-indent="0i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1" style:parent-style-name="Нормальный" style:family="paragraph">
      <style:paragraph-properties fo:text-indent="0in"/>
    </style:style>
    <style:style style:name="TableCell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3" style:parent-style-name="Нормальный" style:family="paragraph">
      <style:paragraph-properties fo:text-indent="0in"/>
    </style:style>
    <style:style style:name="P214" style:parent-style-name="Нормальный" style:family="paragraph">
      <style:paragraph-properties fo:text-indent="0in"/>
    </style:style>
    <style:style style:name="TableColumn216" style:family="table-column">
      <style:table-column-properties style:column-width="6.9687in"/>
    </style:style>
    <style:style style:name="Table215" style:family="table">
      <style:table-properties style:width="6.9687in" fo:margin-left="-0.0034in" table:align="left"/>
    </style:style>
    <style:style style:name="TableRow217" style:family="table-row">
      <style:table-row-properties/>
    </style:style>
    <style:style style:name="TableCell218" style:family="table-cell">
      <style:table-cell-properties fo:border="0.0034in solid #000000" style:writing-mode="lr-tb" fo:padding-top="0in" fo:padding-left="0.0069in" fo:padding-bottom="0in" fo:padding-right="0.0069in"/>
    </style:style>
    <style:style style:name="P219" style:parent-style-name="Нормальный" style:family="paragraph">
      <style:paragraph-properties fo:text-indent="0in"/>
    </style:style>
    <style:style style:name="P220" style:parent-style-name="Нормальный" style:family="paragraph">
      <style:paragraph-properties fo:text-indent="0in"/>
    </style:style>
    <style:style style:name="P221" style:parent-style-name="Нормальный" style:family="paragraph">
      <style:paragraph-properties fo:text-indent="0in"/>
    </style:style>
    <style:style style:name="P222" style:parent-style-name="Нормальный" style:family="paragraph">
      <style:paragraph-properties fo:text-indent="0in"/>
    </style:style>
    <style:style style:name="P223" style:parent-style-name="Нормальный" style:family="paragraph">
      <style:paragraph-properties fo:text-indent="0in"/>
    </style:style>
    <style:style style:name="P224" style:parent-style-name="Нормальный" style:family="paragraph">
      <style:paragraph-properties fo:text-indent="0in"/>
    </style:style>
    <style:style style:name="TableRow225" style:family="table-row">
      <style:table-row-properties/>
    </style:style>
    <style:style style:name="TableCell2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7" style:parent-style-name="Нормальный" style:family="paragraph">
      <style:paragraph-properties fo:text-indent="0in"/>
    </style:style>
    <style:style style:name="P228" style:parent-style-name="Нормальный" style:family="paragraph">
      <style:paragraph-properties fo:text-indent="0in"/>
    </style:style>
    <style:style style:name="P229" style:parent-style-name="Нормальный" style:family="paragraph">
      <style:paragraph-properties fo:text-indent="0in"/>
    </style:style>
    <style:style style:name="P230" style:parent-style-name="Нормальный" style:family="paragraph">
      <style:paragraph-properties fo:text-indent="0in"/>
    </style:style>
    <style:style style:name="P231" style:parent-style-name="Нормальный" style:family="paragraph">
      <style:paragraph-properties fo:text-indent="0in"/>
    </style:style>
    <style:style style:name="P232" style:parent-style-name="Нормальный" style:family="paragraph">
      <style:paragraph-properties fo:text-indent="0in"/>
    </style:style>
    <style:style style:name="TableRow233" style:family="table-row">
      <style:table-row-properties/>
    </style:style>
    <style:style style:name="TableCell2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 style:parent-style-name="Нормальный" style:family="paragraph">
      <style:paragraph-properties fo:text-indent="0in"/>
    </style:style>
    <style:style style:name="P236" style:parent-style-name="Нормальный" style:family="paragraph">
      <style:paragraph-properties fo:text-indent="0in"/>
    </style:style>
    <style:style style:name="P237" style:parent-style-name="Нормальный" style:family="paragraph">
      <style:paragraph-properties fo:text-indent="0in"/>
    </style:style>
    <style:style style:name="P238" style:parent-style-name="Нормальный" style:family="paragraph">
      <style:paragraph-properties fo:text-indent="0in"/>
    </style:style>
    <style:style style:name="P239" style:parent-style-name="Нормальный" style:family="paragraph">
      <style:paragraph-properties fo:text-indent="0in"/>
    </style:style>
    <style:style style:name="P240" style:parent-style-name="Нормальный" style:family="paragraph">
      <style:paragraph-properties fo:text-indent="0in"/>
    </style:style>
    <style:style style:name="P241" style:parent-style-name="Нормальный" style:family="paragraph">
      <style:paragraph-properties fo:text-indent="0in"/>
    </style:style>
    <style:style style:name="TableRow242" style:family="table-row">
      <style:table-row-properties/>
    </style:style>
    <style:style style:name="TableCell2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4" style:parent-style-name="Нормальный" style:family="paragraph">
      <style:paragraph-properties fo:text-indent="0in"/>
    </style:style>
    <style:style style:name="P245" style:parent-style-name="Нормальный" style:family="paragraph">
      <style:paragraph-properties fo:text-indent="0in"/>
    </style:style>
    <style:style style:name="P246" style:parent-style-name="Нормальный" style:family="paragraph">
      <style:paragraph-properties fo:text-indent="0in"/>
    </style:style>
    <style:style style:name="P247" style:parent-style-name="Нормальный" style:family="paragraph">
      <style:paragraph-properties fo:text-indent="0in"/>
    </style:style>
    <style:style style:name="P248" style:parent-style-name="Нормальный" style:family="paragraph">
      <style:paragraph-properties fo:text-indent="0in"/>
    </style:style>
    <style:style style:name="P249" style:parent-style-name="Нормальный" style:family="paragraph">
      <style:paragraph-properties fo:text-indent="0in"/>
    </style:style>
    <style:style style:name="TableColumn251" style:family="table-column">
      <style:table-column-properties style:column-width="1.4875in" style:use-optimal-column-width="false"/>
    </style:style>
    <style:style style:name="TableColumn252" style:family="table-column">
      <style:table-column-properties style:column-width="5.5201in" style:use-optimal-column-width="false"/>
    </style:style>
    <style:style style:name="Table250" style:family="table">
      <style:table-properties style:width="7.0076in" fo:margin-left="-0.0034in" table:align="left"/>
    </style:style>
    <style:style style:name="TableRow253" style:family="table-row">
      <style:table-row-properties style:use-optimal-row-height="false"/>
    </style:style>
    <style:style style:name="TableCell254" style:family="table-cell">
      <style:table-cell-properties fo:border="0.0034in solid #000000" style:writing-mode="lr-tb" fo:padding-top="0in" fo:padding-left="0.0069in" fo:padding-bottom="0in" fo:padding-right="0.0069in"/>
    </style:style>
    <style:style style:name="P255" style:parent-style-name="Нормальный" style:family="paragraph">
      <style:paragraph-properties fo:text-indent="0in"/>
    </style:style>
    <style:style style:name="TableCell25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57" style:parent-style-name="Нормальный" style:family="paragraph">
      <style:paragraph-properties fo:text-indent="0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0" style:parent-style-name="Нормальный" style:family="paragraph">
      <style:paragraph-properties fo:text-indent="0in"/>
    </style:style>
    <style:style style:name="TableCell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2" style:parent-style-name="Нормальный" style:family="paragraph">
      <style:paragraph-properties fo:text-indent="0in"/>
    </style:style>
  </office:automatic-styles>
  <office:body>
    <office:text text:use-soft-page-breaks="true">
      <text:h text:style-name="P1" text:outline-level="1"><text:bookmark-start text:name="anchor0"/><text:bookmark-end text:name="anchor0"/><text:a xlink:href="https://internet.garant.ru/document/redirect/414045013/0" office:target-frame-name="_top" xlink:show="replace">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text:s/>справки в 2026 году (за отчетный 2025 год) (утв. Министерством труда и социальной защиты Российской Федерации)</text:a></text:h>
      <text:p text:style-name="Нормальный"/>
      <text:h text:style-name="Заголовок1" text:outline-level="1"><text:bookmark-start text:name="anchor1010"/><text:bookmark-end text:name="anchor1010"/>Введение</text:h>
      <text:p text:style-name="Нормальный"/>
      <text:p text:style-name="Нормальный">Данные Методические рекомендации разработаны с целью рассмотр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p>
      <text:p text:style-name="Нормальный">В соответствии с<text:s/><text:a xlink:href="https://internet.garant.ru/document/redirect/70350274/25" office:target-frame-name="_top" xlink:show="replace">пунктом 25</text:a><text:s/>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государственным внебюджетным фондам Российской Федерации, иным организациям, созданным на основании федеральных законов, а также уполномочено издавать методические рекомендации и другие инструктивно-методические материалы по данным вопросам.</text:p>
      <text:p text:style-name="Нормальный">Исходя из положения пункта 2 раздела 4<text:s/>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государственным внебюджетным фондам Российской Федерации и иным организациям, созданным Российской Федерацией на основании законов, а также организациям, создаваем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Нормальный">В свою очередь, исходя из<text:s/><text:a xlink:href="https://internet.garant.ru/document/redirect/71131326/2000" office:target-frame-name="_top" xlink:show="replace">Типового положения</text:a><text:s/>о подразделении федерального государственного органа по профилактике коррупционных и иных правонарушений и<text:s/><text:a xlink:href="https://internet.garant.ru/document/redirect/71131326/4000" office:target-frame-name="_top" xlink:show="replace">Типового положения</text:a><text:s/>об органе субъекта Российской Федерации по профилактике коррупционных и иных правонарушений, утвержденных<text:s/><text:a xlink:href="https://internet.garant.ru/document/redirect/71131326/0" office:target-frame-name="_top" xlink:show="replace">Указом</text:a><text:s/>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Нормальный">В этой связи лица, на которых возложены ограничения и запреты, требования о предотвращении или об урегулировании конфликта интересов, обязанности, установленные<text:s/><text:a xlink:href="https://internet.garant.ru/document/redirect/12164203/0" office:target-frame-name="_top" xlink:show="replace">Федеральным законом</text:a><text:s/>от 25 декабря 2008 г. № 273-ФЗ "О противодействии коррупции", другими федеральными законами в целях противодействия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text:s/><text:a xlink:href="https://internet.garant.ru/document/redirect/70681384/1000" office:target-frame-name="_top" xlink:show="replace">форма</text:a><text:s/>которой утверждена<text:s/><text:a xlink:href="https://internet.garant.ru/document/redirect/70681384/0" office:target-frame-name="_top" xlink:show="replace">Указом</text:a><text:s/>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 органа (орган).</text:p>
      <text:soft-page-break/>
      <text:p text:style-name="Нормальный">При возникновении у таких подразделений (органов) сложностей в предоставлении консультаций сотрудникам таких подразделений (органов) рекомендуется сначала обратиться в рабочем порядке к ответственным специалистам Департамента проектной деятельности и государственной политики в сфере государственной и муниципальной службы Минтруда России в части разрешения сложившейся ситуации, а после рабочего взаимодействия при необходимости направить официальный запрос с приложением всех<text:s/>материалов, характеризующих ситуацию, с просьбой оказать консультативную помощь такому подразделению.</text:p>
      <text:p text:style-name="Нормальный">При этом подразделениям по профилактике коррупционных и иных правонарушений территориальных органов федеральных государственных органов, государственных внебюджетных фондов Российской Федерации или аналогичным подразделениям организаций, создаваемых для выполнения задач, поставленных перед федеральными государственными органами, целесообразно в первую очередь обращаться в соответствующий центральный аппарат. Аналогично подразделениям по профилактике коррупционных и иных правонарушений государственных органов субъектов Российской Федерации и органов местного самоуправления целесообразно в первую очередь обращаться в соответствующий орган субъекта Российской Федерации по профилактике коррупционных и иных правонарушений.</text:p>
      <text:p text:style-name="Нормальный">Вопросы, связанные с использованием специального программного обеспечения "Справки БК" (далее - СПО "Справки БК") версии 3.0.4 и выше, могут быть направлены исключительно сотрудниками подразделений государственных органов, органов местного самоуправления или организаций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а также сотрудниками органов субъектов Российской Федерации по профилактике коррупционных и иных правонарушений на адрес электронной почты: spravki_bk@mintrud.gov.ru с указанием фамилии, имени, отчества (при наличии), должности, структурного подразделения, наименования органа публичной власти (организации), а также контактного номера телефона. Впоследствии поступившие вопросы будут передаваться представителями Минтруда России разработчикам СПО "Справки БК".</text:p>
      <text:p text:style-name="Нормальный"/>
      <text:h text:style-name="Заголовок1" text:outline-level="1"><text:bookmark-start text:name="anchor1000"/><text:bookmark-end text:name="anchor1000"/>I. Представление сведений о доходах, расходах, об имуществе и обязательствах имущественного характера</text:h>
      <text:p text:style-name="Нормальный"/>
      <text:p text:style-name="Нормальный">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Нормальный"/>
      <text:h text:style-name="Заголовок1" text:outline-level="1"><text:bookmark-start text:name="anchor10010"/><text:bookmark-end text:name="anchor10010"/>Лица, обязанные представлять сведения о доходах, расходах, об имуществе и обязательствах имущественного характера</text:h>
      <text:p text:style-name="Нормальный"/>
      <text:p text:style-name="Нормальный"><text:bookmark-start text:name="anchor1"/><text:bookmark-end text:name="anchor1"/>1. Сведения о доходах, об имуществе и обязательствах имущественного характера, предусмотренные<text:s/><text:a xlink:href="https://internet.garant.ru/document/redirect/12164203/0" office:target-frame-name="_top" xlink:show="replace">Федеральным законом</text:a><text:s/>от 25 декабря 2008 г. № 273-ФЗ "О противодействии коррупции", и сведения о расходах, предусмотренные<text:s/><text:a xlink:href="https://internet.garant.ru/document/redirect/70271682/0" office:target-frame-name="_top" xlink:show="replace">Федеральным законом</text:a><text:s/>от 3 декабря 2012 г. № 230-ФЗ "О контроле за<text:s/>соответствием расходов лиц, замещающих государственные должности, и иных лиц их доходам" (далее совместно - Сведения), при наличии оснований представляются по<text:s/><text:a xlink:href="https://internet.garant.ru/document/redirect/70681384/1000" office:target-frame-name="_top" xlink:show="replace">форме</text:a><text:s/>справки лицами,<text:s/>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Нормальный"><text:bookmark-start text:name="anchor1001"/><text:bookmark-end text:name="anchor1001"/>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text:p>
      <text:p text:style-name="Нормальный"><text:bookmark-start text:name="anchor1002"/><text:bookmark-end text:name="anchor1002"/>2) государственными и муниципальными служащими, замещающими должности, включенные в перечни, утвержденные нормативными правовыми актами Российской Федерации;</text:p>
      <text:p text:style-name="Нормальный"><text:bookmark-start text:name="anchor1003"/><text:bookmark-end text:name="anchor1003"/>3) работниками государственных внебюджетных<text:s/>фондов Российской Федерации, государственных корпораций (компаний), публично-правовых компаний, иных организаций, созданных Российской Федерацией на основании федеральных законов, замещающими должности,<text:s/><text:soft-page-break/>назначение на которые и освобождение от которых осуществляются Президентом Российской Федерации или Правительством Российской Федерации, либо должности, включенные в перечни, утвержденные нормативными правовыми актами Российской Федерации, и (или) нормативными правовыми актами таких фондов, локальными нормативными актами таких корпораций (компаний), публично-правовых компаний, организаций;</text:p>
      <text:p text:style-name="Нормальный"><text:bookmark-start text:name="anchor1004"/><text:bookmark-end text:name="anchor1004"/>4)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start text:name="anchor1005"/><text:bookmark-end text:name="anchor1005"/>5)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text:s/>договора в данных организациях, включенные в перечни, утвержденные федеральными государственными органами;</text:p>
      <text:p text:style-name="Нормальный"><text:bookmark-start text:name="anchor1006"/><text:bookmark-end text:name="anchor1006"/>6) 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Нормальный"><text:bookmark-start text:name="anchor1007"/><text:bookmark-end text:name="anchor1007"/>7) главным финансовым уполномоченным и финансовыми уполномоченными в сферах финансовых услуг, руководителем службы обеспечения деятельности финансового уполномоченного;</text:p>
      <text:p text:style-name="Нормальный"><text:bookmark-start text:name="anchor1008"/><text:bookmark-end text:name="anchor1008"/>8) иными лицами в соответствии с законодательством Российской Федерации.</text:p>
      <text:p text:style-name="Нормальный"><text:bookmark-start text:name="anchor2"/><text:bookmark-end text:name="anchor2"/>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Нормальный"><text:bookmark-start text:name="anchor2001"/><text:bookmark-end text:name="anchor2001"/>1) государственной должности Российской<text:s/>Федерации, государственной должности субъекта Российской Федерации, муниципальной должности;</text:p>
      <text:p text:style-name="Нормальный"><text:bookmark-start text:name="anchor2002"/><text:bookmark-end text:name="anchor2002"/>2) любой должности государственной службы Российской Федерации;</text:p>
      <text:p text:style-name="Нормальный"><text:bookmark-start text:name="anchor2003"/><text:bookmark-end text:name="anchor2003"/>3) должности муниципальной службы, включенной в перечни, утвержденные нормативными правовыми актами<text:s/>Российской Федерации, должность главы местной администрации по контракту;</text:p>
      <text:p text:style-name="Нормальный"><text:bookmark-start text:name="anchor2004"/><text:bookmark-end text:name="anchor2004"/>4) должности в государственных внебюджетных фондах Российской Федерации, государственных корпорациях (компаниях), публично-правовых компаниях, иных организациях, созданн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либо должности, включенной в перечни, утвержденные нормативными правовыми актами Российской Федерации, и (или) нормативными правовыми актами таких фондов, локальными нормативными актами таких корпораций (компаний), публично-правовых компаний, организаций;</text:p>
      <text:p text:style-name="Нормальный"><text:bookmark-start text:name="anchor2005"/><text:bookmark-end text:name="anchor2005"/>5) должности члена Совета директоров Центрального банка Российской Федерации,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start text:name="anchor2006"/><text:bookmark-end text:name="anchor2006"/>6) отдельной должности на основании трудового договора в организациях, создаваемых для<text:s/>выполнения задач, поставленных перед федеральными государственными органами, включенной в перечни, утвержденные федеральными государственными органами;</text:p>
      <text:p text:style-name="Нормальный"><text:bookmark-start text:name="anchor2007"/><text:bookmark-end text:name="anchor2007"/>7) должности атамана Всероссийского казачьего общества;</text:p>
      <text:p text:style-name="Нормальный"><text:bookmark-start text:name="anchor2008"/><text:bookmark-end text:name="anchor2008"/>8) должности главного финансового уполномоченного, финансового уполномоченного в сферах финансовых услуг, руководителя службы обеспечения деятельности финансового уполномоченного;</text:p>
      <text:p text:style-name="Нормальный"><text:bookmark-start text:name="anchor2009"/><text:bookmark-end text:name="anchor2009"/>9) иных должностей в соответствии с законодательством Российской Федерации.</text:p>
      <text:p text:style-name="Нормальный"><text:bookmark-start text:name="anchor3"/><text:bookmark-end text:name="anchor3"/>3. Государственный служащий Российской Федерации<text:s/>(далее - государственный служащий) и гражданин, претендующие на включение в федеральный кадровый резерв на государственной гражданской службе Российской Федерации (далее - федеральный кадровый резерв), представляют сведения о доходах, об имуществе и обязательствах имущественного характера при рассмотрении вопроса о включении в названный резерв согласно<text:s/><text:a xlink:href="https://internet.garant.ru/document/redirect/408414969/0" office:target-frame-name="_top" xlink:show="replace">Указу</text:a><text:s/>Президента Российской Федерации от 22 января 2024 г. № 61 "О федеральном кадровом резерве на государственной гражданской службе Российской Федерации" (далее - Указ Президента Российской Федерации № 61).</text:p>
      <text:p text:style-name="Нормальный">При заполнении с использованием СПО "Справки БК" версии 2.5.5 или версии 3.0.4<text:s/><text:a xlink:href="https://internet.garant.ru/document/redirect/70681384/1000" office:target-frame-name="_top" xlink:show="replace">титульного листа</text:a><text:s/>справки:</text:p>
      <text:soft-page-break/>
      <text:p text:style-name="Нормальный">в строке "Куда подается справка" возможно указать Управление Президента Российской Федерации по вопросам государственной службы, кадров и противодействия коррупции либо кадровую службу или иное уполномоченное подразделение государственного органа, обеспечивающее деятельность лица, обладающего полномочиями по выдвижению кандидатов для включения в федеральный кадровый резерв;</text:p>
      <text:p text:style-name="Нормальный">в строке "В связи с чем подается справка" рекомендуется выбрать "иное" и указать, что лицо претендует на включение в федеральный кадровый резерв.</text:p>
      <text:p text:style-name="Нормальный">При выборе отчетного периода необходимо исходить из того, что сведения о доходах представляются за календарный год, предшествующий году представления документов для включения в федеральный кадровый резерв, а сведения об имуществе и обязательствах имущественного характера - по состоянию на первое число месяца, предшествующего месяцу представления таких документов (<text:a xlink:href="https://internet.garant.ru/document/redirect/408414969/2004" office:target-frame-name="_top" xlink:show="replace">пункт 4</text:a><text:s/>Положения о порядке представления государственными гражданскими служащими Российской Федерации, гражданами Российской Федерации, претендующими на включение в федеральный кадровый резерв на государственной гражданской службе Российской Федерации, сведений<text:s/>о доходах, об имуществе и обязательствах имущественного характера и о порядке осуществления проверки достоверности и полноты представленных сведений, утвержденного<text:s/><text:a xlink:href="https://internet.garant.ru/document/redirect/408414969/0" office:target-frame-name="_top" xlink:show="replace">Указом</text:a><text:s/>Президента<text:s/>Российский Федерации № 61).</text:p>
      <text:p text:style-name="Нормальный"><text:bookmark-start text:name="anchor4"/><text:bookmark-end text:name="anchor4"/>4. Сведения о доходах, об имуществе и обязательствах имущественного характера представляются государственным служащим, претендующим на замещение любой должности государственной службы в данном государственном органе, включенной<text:s/>в перечень должностей, установленный нормативными правовыми актами Российской Федерации (см., например,<text:s/><text:a xlink:href="https://internet.garant.ru/document/redirect/195552/0" office:target-frame-name="_top" xlink:show="replace">Указ</text:a><text:s/>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text:s/>обязательствах имущественного характера своих супруги (супруга) и несовершеннолетних детей"). Аналогично в отношении муниципальных служащих. Необходимо учитывать особенность заполнения справки данной категорией лиц, предусмотренной<text:s/><text:a xlink:href="#anchor92" office:target-frame-name="_top" xlink:show="replace">пунктом 92</text:a><text:s/>настоящих Методических рекомендаций.</text:p>
      <text:p text:style-name="Нормальный"><text:bookmark-start text:name="anchor5"/><text:bookmark-end text:name="anchor5"/>5. Сведения о доходах, об имуществе и обязательствах имущественного характера представляются государственным служащим, назначаемым на должность в порядке перевода из другого государственного органа.</text:p>
      <text:p text:style-name="Нормальный"/>
      <text:h text:style-name="Заголовок1" text:outline-level="1"><text:bookmark-start text:name="anchor10020"/><text:bookmark-end text:name="anchor10020"/>Обязательность представления Сведений</text:h>
      <text:p text:style-name="Нормальный"/>
      <text:p text:style-name="Нормальный"><text:bookmark-start text:name="anchor6"/><text:bookmark-end text:name="anchor6"/>6. Лица, претендующие на замещение и (или) замещающие муниципальные должности, должности государственной гражданской службы субъектов Российской Федерации, муниципальной службы на территориях Донецкой Народной Республики,<text:s/>Луганской Народной Республики, Запорожской области, Херсонской области, исходя из положений федеральных конституционных законов<text:s/><text:a xlink:href="https://internet.garant.ru/document/redirect/405381303/0" office:target-frame-name="_top" xlink:show="replace">от 4 октября 2022 г. № 5-ФКЗ</text:a><text:s/>"О принятии в Российскую<text:s/>Федерацию Донецкой Народной Республики и образовании в составе Российской Федерации нового субъекта - Донецкой Народной Республики",<text:s/><text:a xlink:href="https://internet.garant.ru/document/redirect/405381307/0" office:target-frame-name="_top" xlink:show="replace">от 4 октября 2022 г. № 6-ФКЗ</text:a><text:s/>"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text:s/><text:a xlink:href="https://internet.garant.ru/document/redirect/405381317/0" office:target-frame-name="_top" xlink:show="replace">от 4 октября 2022 г. № 7-ФКЗ</text:a><text:s/>"О принятии<text:s/>в Российскую Федерацию Запорожской области и образовании в составе Российской Федерации нового субъекта - Запорожской области",<text:s/><text:a xlink:href="https://internet.garant.ru/document/redirect/405381321/0" office:target-frame-name="_top" xlink:show="replace">от 4 октября 2022 г. № 8-ФКЗ</text:a><text:s/>"О принятии в Российскую<text:s/>Федерацию Херсонской области и образовании в составе Российской Федерации нового субъекта - Херсонской области" и<text:s/><text:a xlink:href="https://internet.garant.ru/document/redirect/405881245/0" office:target-frame-name="_top" xlink:show="replace">Указа</text:a><text:s/>Президента Российской Федерации от 6 декабря 2022 г. № 886 "Об<text:s/>особенностях замещения<text:s/><text:soft-page-break/>государственных и муниципальных должностей, должностей государственной и муниципальной службы на территориях Донецкой Народной Республики, Луганской Народной Республики, Запорожской области и Херсонской области" не представляют Сведения в рамках декларационной кампании 2026 года.</text:p>
      <text:p text:style-name="Нормальный"><text:bookmark-start text:name="anchor7"/><text:bookmark-end text:name="anchor7"/>7. В период проведения специальной военной операции и до издания соответствующих нормативных правовых актов Российской Федерации военнослужащие, сотрудники органов внутренних дел Российской Федерации, лица,<text:s/>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далее - военнослужащие, сотрудники и<text:s/>лица), претендующие на замещение должностей федеральной государственной службы, предусмотренных соответствующим перечнем должностей, не представляют Сведения в случае если:</text:p>
      <text:p text:style-name="Нормальный"><text:bookmark-start text:name="anchor701"/><text:bookmark-end text:name="anchor701"/>1) такие военнослужащие, сотрудники и лица принимают (принимали) участие в специальной военной операции или непосредственно выполняют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Нормальный"><text:bookmark-start text:name="anchor702"/><text:bookmark-end text:name="anchor702"/>2) планируется участие таких военнослужащих, сотрудников и лиц в специальной военной операции или непосредственное выполнение ими задач, связанных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Нормальный">Данное регулирование не распространяется на федеральных государственных служащих, замещающих должности на территориях Донецкой Народной Республики, Луганской Народной Республики, Запорожской области и Херсонской области (например, в соответствующих территориальных органах) и которые не принимают (не принимали) участие в специальной военной операции или непосредственно не выполняют (не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Нормальный">Дополнительные пояснения содержатся в<text:s/><text:a xlink:href="https://internet.garant.ru/document/redirect/406606895/0" office:target-frame-name="_top" xlink:show="replace">Инструктивно-методических материалах</text:a><text:s/>по вопросам реализации Указа Президента Российской<text:s/>Федерации от 29 декабря 2022 г. №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Нормальный"><text:bookmark-start text:name="anchor8"/><text:bookmark-end text:name="anchor8"/>8. Нахождение служащего (работника) в отпуске (ежегодном оплачиваемом отпуске, отпуске без сохранения денежного содержания, отпуске по уходу за ребенком или другом предусмотренном законодательством Российской Федерации отпуске), временная нетрудоспособность или иной период неисполнения должностных обязанностей в соответствии с законодательством Российской Федерации о противодействии коррупции не освобождают от обязанности представить Сведения.</text:p>
      <text:p text:style-name="Нормальный"><text:bookmark-start text:name="anchor9"/><text:bookmark-end text:name="anchor9"/>9. В период проведения специальной военной операции и до издания соответствующих нормативных правовых актов Российской Федерации Сведения не представляют военнослужащие, сотрудники и лица, принимающие (принимавшие) участие в специальной военной операции или непосредственно выполняющие (выполнявш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а также лица, направленные (командированные) для выполнения задач на территориях Донецкой Народной Республики, Луганской Народной Республики, Запорожской области и Херсонской области, замещающие должности, осуществление полномочий по которым влечет за собой обязанность представлять Сведения.</text:p>
      <text:p text:style-name="Нормальный">Вышеуказанные лица не представляют Сведения в рамках декларационной кампании 2026 года в случае, если они принимали участие в специальной военной операции или непосредственно выполняли задачи, связанные с ее проведением, на указанных территориях, в том числе, например, в ноябре 2022 года.</text:p>
      <text:p text:style-name="Нормальный">Данные положения также затрагивают лиц, которые ранее направлены (командированы) для выполнения задач на территориях Донецкой Народной Республики, Луганской Народной<text:s/><text:soft-page-break/>Республики, Запорожской области и Херсонской области, но уже вернулись на постоянное место прохождения службы (работы) (вне зависимости от продолжительности и периода выполнения задач).</text:p>
      <text:p text:style-name="Нормальный">Дополнительные пояснения содержатся в<text:s/><text:a xlink:href="https://internet.garant.ru/document/redirect/406606895/0" office:target-frame-name="_top" xlink:show="replace">Инструктивно-методических материалах</text:a><text:s/>по вопросам реализации Указа Президента Российской Федерации от 29 декабря 2022 г. №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Нормальный"><text:bookmark-start text:name="anchor10"/><text:bookmark-end text:name="anchor10"/>10. Лица, призванные на военную службу по<text:s/>мобилизации или заключившие в соответствии с<text:s/><text:a xlink:href="https://internet.garant.ru/document/redirect/178405/387" office:target-frame-name="_top" xlink:show="replace">пунктом 7 статьи 38</text:a><text:s/>Федерального закона от 28 марта 1998 г. № 53-ФЗ "О воинской обязанности и военной службе" контракт о прохождении военной службы либо контракт о добровольном содействии в выполнении задач, возложенных на Вооруженные Силы Российской Федерации, Сведения не представляют.</text:p>
      <text:p text:style-name="Нормальный"><text:bookmark-start text:name="anchor11"/><text:bookmark-end text:name="anchor11"/>11. Приостановление правоотношений, предусмотренное федеральными нормативными правовыми актами, в связи с<text:s/>призывом на военную службу по мобилизации или в связи с заключением в соответствии с<text:s/><text:a xlink:href="https://internet.garant.ru/document/redirect/178405/387" office:target-frame-name="_top" xlink:show="replace">пунктом 7 статьи 38</text:a><text:s/>Федерального закона от 28 марта 1998 г. № 53-ФЗ "О воинской обязанности и военной службе"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едполагает, что приостанавливается<text:s/>осуществление установленных по основному месту службы (работы) прав и обязанностей, в том числе касающихся представления Сведений.</text:p>
      <text:p text:style-name="Нормальный"><text:bookmark-start text:name="anchor12"/><text:bookmark-end text:name="anchor12"/>12.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text:s/><text:a xlink:href="#anchor14" office:target-frame-name="_top" xlink:show="replace">пункте 14</text:a><text:s/>настоящих Методических рекомендаций.</text:p>
      <text:p text:style-name="Нормальный"/>
      <text:h text:style-name="Заголовок1" text:outline-level="1"><text:bookmark-start text:name="anchor10030"/><text:bookmark-end text:name="anchor10030"/>Сроки представления Сведений</text:h>
      <text:p text:style-name="Нормальный"/>
      <text:p text:style-name="Нормальный"><text:bookmark-start text:name="anchor13"/><text:bookmark-end text:name="anchor13"/>13. Граждане представляют сведения о доходах, об имуществе и обязательствах имущественного характера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с учетом особенностей, указанных в настоящих Методических рекомендациях.</text:p>
      <text:p text:style-name="Нормальный">В случае, если при наделении гражданина полномочиями по должности, назначение на которую осуществляется Президентом Российской Федерации или Правительством Российской Федерации, сведения о доходах, об имуществе и обязательствах имущественного характера не представлялись, они представляются в течение четырех месяцев со дня назначения на такую должность.</text:p>
      <text:p text:style-name="Нормальный">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о доходах, об имуществе и обязательствах имущественного характера. Сведения о доходах, об имуществе и обязательствах имущественного характера представляются перед назначением на должность государственной гражданской службы Российской Федерации.</text:p>
      <text:p text:style-name="Нормальный">Атаманы войсковых казачьих обществ, избранные высшим органом управления войсковых казачьих обществ, представляют сведения о доходах, об имуществе и обязательствах имущественного характера при внесении Президенту Российской Федерации представления об утверждении атамана войскового казачьего общества.</text:p>
      <text:p text:style-name="Нормальный">Гражданин, претендующий на замещение должности атамана Всероссийского казачьего общества, представляет сведения о доходах, об имуществе и обязательствах имущественного характера при подаче документов для подготовки представления о назначении на указанную должность.</text:p>
      <text:p text:style-name="Нормальный"><text:bookmark-start text:name="anchor14"/><text:bookmark-end text:name="anchor14"/>14. Государственные служащие, претендующие на замещение должности государственной службы в данном государственном органе, включенной в перечень должностей, представляют сведения о доходах, об имуществе и обязательствах имущественного характера до издания акта о назначении на должность. Аналогично в отношении муниципальных служащих и в отношении государственных служащих, назначаемых на любые должности в порядке перевода из другого государственного органа.</text:p>
      <text:p text:style-name="Нормальный"><text:bookmark-start text:name="anchor15"/><text:bookmark-end text:name="anchor15"/>15. Служащие (работники) представляют Сведения не позднее 30 апреля года, следующего за годом, в котором возникли основания для представления сведений о расходах в соответствии с<text:s/><text:a xlink:href="https://internet.garant.ru/document/redirect/70271682/0" office:target-frame-name="_top" xlink:show="replace">Федеральным законом</text:a><text:s/>от 3 декабря 2012 г. № 230-ФЗ "О контроле за соответствием расходов лиц, замещающих государственные должности, и иных лиц их доходам".</text:p>
      <text:p text:style-name="Нормальный"><text:bookmark-start text:name="anchor16"/><text:bookmark-end text:name="anchor16"/>16. Сведения могут быть представлены служащим (работником) в любое время, начиная с 1 января года, следующего за отчетным.</text:p>
      <text:p text:style-name="Нормальный"><text:bookmark-start text:name="anchor17"/><text:bookmark-end text:name="anchor17"/>17.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Нормальный"><text:bookmark-start text:name="anchor18"/><text:bookmark-end text:name="anchor18"/>18.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text:s/><text:a xlink:href="#anchor12" office:target-frame-name="_top" xlink:show="replace">пункте 12</text:a><text:s/>настоящих Методических рекомендаций.</text:p>
      <text:p text:style-name="Нормальный">Нерабочий день не является основанием для переноса срока представления Сведений.</text:p>
      <text:p text:style-name="Нормальный"><text:bookmark-start text:name="anchor19"/><text:bookmark-end text:name="anchor19"/>19. Временно исполняющий обязанности высшего должностного лица субъекта Российской Федерации представляет сведения о доходах, об имуществе и обязательствах имущественного характера в течение 15 дней со дня назначения на должность, за исключением ситуаций, если до назначения на эту должность он замещал должность, в отношении которой предусмотрена обязанность представлять Сведения в уполномоченное подразделение Администрации Президента Российской Федерации, и Сведения им были представлены в год назначения, а также если он назначен на эту должность в период, в течение которого Сведения должны быть представлены в соответствии с<text:s/><text:a xlink:href="https://internet.garant.ru/document/redirect/403266160/2709" office:target-frame-name="_top" xlink:show="replace">частью 9 статьи 27</text:a><text:s/>Федерального<text:s/>закона от 21 декабря 2021 г. № 414-ФЗ "Об общих принципах организации публичной власти в субъектах Российской Федерации".</text:p>
      <text:p text:style-name="Нормальный"><text:bookmark-start text:name="anchor20"/><text:bookmark-end text:name="anchor20"/>20. Временно исполняющий полномочия главы муниципального образования, назначаемый высшим должностным лицом субъекта Российской Федерации в случаях, предусмотренных<text:s/><text:a xlink:href="https://internet.garant.ru/document/redirect/411718599/1906" office:target-frame-name="_top" xlink:show="replace">частью 6 статьи 19</text:a><text:s/>и<text:s/><text:a xlink:href="https://internet.garant.ru/document/redirect/411718599/2116" office:target-frame-name="_top" xlink:show="replace">частью 16 статьи 21</text:a><text:s/>Федерального закона от 20 марта 2025 г. № 33-ФЗ "Об общих принципах организации местного самоуправления в единой системе публичной власти", представляет Сведения в порядке, установленном для главы муниципального образования. Также им представляются сведения о доходах, об имуществе и обязательствах имущественного характера в течение 15 дней со дня назначения в соответствии с<text:s/><text:a xlink:href="https://internet.garant.ru/document/redirect/411718599/1927" office:target-frame-name="_top" xlink:show="replace">частью 27 статьи 19</text:a><text:s/>указанного Федерального закона.</text:p>
      <text:p text:style-name="Нормальный"/>
      <text:h text:style-name="Заголовок1" text:outline-level="1"><text:bookmark-start text:name="anchor10040"/><text:bookmark-end text:name="anchor10040"/>Лица, в отношении которых представляются Сведения</text:h>
      <text:p text:style-name="Нормальный"/>
      <text:p text:style-name="Нормальный"><text:bookmark-start text:name="anchor21"/><text:bookmark-end text:name="anchor21"/>21. Сведения представляются отдельно:</text:p>
      <text:p text:style-name="Нормальный"><text:bookmark-start text:name="anchor2101"/><text:bookmark-end text:name="anchor2101"/>1) в отношении служащего (работника),</text:p>
      <text:p text:style-name="Нормальный"><text:bookmark-start text:name="anchor2102"/><text:bookmark-end text:name="anchor2102"/>2) в отношении его супруги (супруга),</text:p>
      <text:p text:style-name="Нормальный"><text:bookmark-start text:name="anchor2103"/><text:bookmark-end text:name="anchor2103"/>3) в отношении каждого несовершеннолетнего ребенка служащего (работника).</text:p>
      <text:p text:style-name="Нормальный">Например, служащий (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Нормальный"/>
      <text:h text:style-name="Заголовок1" text:outline-level="1"><text:bookmark-start text:name="anchor10050"/><text:bookmark-end text:name="anchor10050"/>Отчетный период и<text:s/>отчетная дата представления Сведений</text:h>
      <text:p text:style-name="Нормальный"/>
      <text:p text:style-name="Нормальный"><text:bookmark-start text:name="anchor22"/><text:bookmark-end text:name="anchor22"/>22. Отчетный период и отчетная дата представления сведений о доходах, об имуществе и обязательствах имущественного характера, установленные для граждан и служащих (работников), различны:</text:p>
      <text:p text:style-name="Нормальный"><text:bookmark-start text:name="anchor2201"/><text:bookmark-end text:name="anchor2201"/>1) гражданин, а также в случаях, указанных в<text:s/><text:a xlink:href="#anchor4" office:target-frame-name="_top" xlink:show="replace">пунктах 4</text:a><text:s/>и<text:s/><text:a xlink:href="#anchor5" office:target-frame-name="_top" xlink:show="replace">5</text:a><text:s/>настоящих Методических рекомендаций, служащий представляет:</text:p>
      <text:p text:style-name="Нормальный"><text:bookmark-start text:name="anchor24011"/><text:bookmark-end text:name="anchor24011"/>а) сведения о своих доходах, доходах свои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start text:name="anchor24012"/><text:bookmark-end text:name="anchor24012"/>б) сведения об имуществе, принадлежащем ему, его супруге (супругу) и несовершеннолетним детям на праве<text:s/>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Нормальный"><text:bookmark-start text:name="anchor2202"/><text:bookmark-end text:name="anchor2202"/>2) служащий (работник) в рамках декларационной кампании представляет:</text:p>
      <text:p text:style-name="Нормальный"><text:bookmark-start text:name="anchor22021"/><text:bookmark-end text:name="anchor22021"/>а) сведения о своих доходах, доходах свои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start text:name="anchor22022"/><text:bookmark-end text:name="anchor2202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Нормальный"><text:bookmark-start text:name="anchor2203"/><text:bookmark-end text:name="anchor2203"/>3) лицо при назначении временно исполняющим обязанности высшего должностного лица субъекта Российской Федерации или временно исполняющим полномочия главы муниципального образования представляет сведения о своих доходах, доходах свои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text:s/>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text:s/>обязательствах имущественного характера по состоянию на день назначения.</text:p>
      <text:p text:style-name="Нормальный"><text:bookmark-start text:name="anchor23"/><text:bookmark-end text:name="anchor23"/>23. Необходимо учитывать, что дата печати справки автоматически формируется в зоне служебной информации (в правом нижнем углу справки). В связи с этим важно обращать внимание на ситуации, при которых отчетная дата напрямую зависит от месяца представления справки (например, если гражданин планирует представить сведения в августе 2026 года, то отчетной датой будет являться 1 июля 2026 года: в таком случае рекомендуется распечатывать справку также в августе 2026 года).</text:p>
      <text:p text:style-name="Нормальный"/>
      <text:h text:style-name="Заголовок1" text:outline-level="1"><text:bookmark-start text:name="anchor10060"/><text:bookmark-end text:name="anchor10060"/>Замещение конкретной должности на отчетную дату как основание для представления Сведений</text:h>
      <text:p text:style-name="Нормальный"/>
      <text:p text:style-name="Нормальный"><text:bookmark-start text:name="anchor24"/><text:bookmark-end text:name="anchor24"/>24. Представление Сведений после увольнения служащего (работника) в период с 1 января по 30 апреля 2026 г. не требуется.</text:p>
      <text:p text:style-name="Нормальный"><text:bookmark-start text:name="anchor25"/><text:bookmark-end text:name="anchor25"/>25. В случае<text:s/>замещения работником в одной организации нескольких должностей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которые включены в соответствующий перечень, то таким работником при наличии оснований в рамках декларационной кампании заполняется одна справка с указанием обеих должностей.</text:p>
      <text:p text:style-name="Нормальный">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в разных организациях должности, которые включены в соответствующий перечень, представляет при наличии оснований в рамках декларационной кампании<text:s/>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Нормальный">Члены Совета федеральной территории "Сириус" при наличии оснований в рамках декларационной кампании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text:s/><text:a xlink:href="https://internet.garant.ru/document/redirect/400102492/1209" office:target-frame-name="_top" xlink:show="replace">часть 9 статьи 12</text:a><text:s/>Федерального закона от 22 декабря 2020 г. № 437-ФЗ "О федеральной территории "Сириус").</text:p>
      <text:p text:style-name="Нормальный">Депутат муниципального образования, обладающий, например, статусом депутата муниципального района и соответствующего городского поселения, при наличии оснований в рамках декларационной кампании может представить одну справку, на титульном листе которой укажет обе замещаемые муниципальные должности (и иные должности при необходимости), в случае, если такой порядок установлен соответствующим нормативным правовым актом субъекта Российской Федерации.</text:p>
      <text:p text:style-name="Нормальный"/>
      <text:h text:style-name="Заголовок1" text:outline-level="1"><text:bookmark-start text:name="anchor10070"/><text:bookmark-end text:name="anchor10070"/>Определение круга лиц (членов семьи), в отношении которых необходимо представить Сведения</text:h>
      <text:p text:style-name="Нормальный"/>
      <text:p text:style-name="Нормальный"><text:bookmark-start text:name="anchor26"/><text:bookmark-end text:name="anchor26"/>26. Сведения представляются с учетом семейного положения, в котором находился гражданин, служащий (работник) по состоянию на отчетную дату.</text:p>
      <text:p text:style-name="Нормальный"/>
      <text:h text:style-name="Заголовок1" text:outline-level="1"><text:bookmark-start text:name="anchor10071"/><text:bookmark-end text:name="anchor10071"/>Супруги</text:h>
      <text:p text:style-name="Нормальный"/>
      <text:p text:style-name="Нормальный"><text:bookmark-start text:name="anchor27"/><text:bookmark-end text:name="anchor27"/>27. При представлении Сведений в отношении супруги (супруга) следует учитывать положения<text:s/><text:a xlink:href="https://internet.garant.ru/document/redirect/10105807/10" office:target-frame-name="_top" xlink:show="replace">статей 10</text:a><text:s/>"Заключение брака" и<text:s/><text:a xlink:href="https://internet.garant.ru/document/redirect/10105807/25" office:target-frame-name="_top" xlink:show="replace">25</text:a><text:s/>"Момент прекращения брака при его расторжении" Семейного кодекса Российской Федерации.</text:p>
      <text:p text:style-name="Нормальный"><text:bookmark-start text:name="anchor28"/><text:bookmark-end text:name="anchor28"/>28. Согласно<text:s/><text:a xlink:href="https://internet.garant.ru/document/redirect/10105807/10" office:target-frame-name="_top" xlink:show="replace">статье 10</text:a><text:s/>Семейного<text:s/>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Нормальный"/>
      <text:h text:style-name="Заголовок1" text:outline-level="1"><text:bookmark-start text:name="anchor2810"/><text:bookmark-end text:name="anchor2810"/>Перечень ситуаций и рекомендуемые действия (таблица № 1):</text:h>
      <text:p text:style-name="Нормальный"/>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Пример:</text:span><text:s/>служащий (работник) представляет Сведения в 2026 году (за отчетный 2025 год)</text:p>
          </table:table-cell>
          <table:covered-table-cell/>
        </table:table-row>
        <table:table-row table:style-name="TableRow23">
          <table:table-cell table:style-name="TableCell24">
            <text:p text:style-name="Прижатыйвлево">Брак заключен в органах записи актов гражданского состояния (далее - ЗАГС) в ноябре 2025 года</text:p>
          </table:table-cell>
          <table:table-cell table:style-name="TableCell25">
            <text:p text:style-name="P26">Сведения в отношении супруги (супруга) представляются, поскольку по состоянию на отчетную дату (31 декабря 2025 года) служащий (работник) состоял в браке</text:p>
          </table:table-cell>
        </table:table-row>
        <table:table-row table:style-name="TableRow27">
          <table:table-cell table:style-name="TableCell28">
            <text:p text:style-name="P29">Брак заключен в ЗАГСе в марте 2026 года</text:p>
          </table:table-cell>
          <table:table-cell table:style-name="TableCell30">
            <text:p text:style-name="P31">Сведения в отношении супруги (супруга) не представляются, поскольку по состоянию на отчетную дату (31 декабря 2025 года) служащий (работник) не<text:s/>состоял в браке</text:p>
          </table:table-cell>
        </table:table-row>
        <table:table-row table:style-name="TableRow32">
          <table:table-cell table:style-name="TableCell33" table:number-columns-spanned="2">
            <text:p text:style-name="P34"><text:span text:style-name="T35">Пример:</text:span><text:s/>гражданин в сентябре 2026 года представляет Сведения в связи с подачей документов для назначения на должность. Отчетной датой является 1 августа 2026 года</text:p>
          </table:table-cell>
          <table:covered-table-cell/>
        </table:table-row>
        <table:table-row table:style-name="TableRow36">
          <table:table-cell table:style-name="TableCell37">
            <text:p text:style-name="P38">Брак заключен 1 февраля 2026 года</text:p>
          </table:table-cell>
          <table:table-cell table:style-name="TableCell39">
            <text:p text:style-name="P40">Сведения в отношении супруги<text:s/>(супруга) представляются, поскольку по состоянию на отчетную дату (1 августа 2026 года) гражданин состоял в браке</text:p>
          </table:table-cell>
        </table:table-row>
        <table:table-row table:style-name="TableRow41">
          <table:table-cell table:style-name="TableCell42">
            <text:p text:style-name="P43">Брак заключен 2 августа 2026 года</text:p>
          </table:table-cell>
          <table:table-cell table:style-name="TableCell44">
            <text:p text:style-name="P45">Сведения в отношении супруги (супруга) не представляются, поскольку по состоянию на отчетную дату (1 августа 2026 года) гражданин еще не состоял в браке</text:p>
          </table:table-cell>
        </table:table-row>
      </table:table>
      <text:p text:style-name="Нормальный"/>
      <text:p text:style-name="Нормальный"><text:bookmark-start text:name="anchor29"/><text:bookmark-end text:name="anchor29"/>29. Согласно<text:s/><text:a xlink:href="https://internet.garant.ru/document/redirect/10105807/25" office:target-frame-name="_top" xlink:show="replace">статье 25</text:a><text:s/>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Нормальный"/>
      <text:h text:style-name="Заголовок1" text:outline-level="1"><text:bookmark-start text:name="anchor2920"/><text:bookmark-end text:name="anchor2920"/>Перечень ситуаций и рекомендуемые действия (таблица № 2)</text:h>
      <text:p text:style-name="Нормальный"/>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text:span text:style-name="T52">Пример:</text:span><text:s/>служащий (работник) представляет Сведения в 2026 году (за отчетный 2025 год)</text:p>
          </table:table-cell>
          <table:covered-table-cell/>
        </table:table-row>
        <table:table-row table:style-name="TableRow53">
          <table:table-cell table:style-name="TableCell54">
            <text:p text:style-name="P55">Брак был расторгнут в ЗАГСе в ноябре 2025 года</text:p>
          </table:table-cell>
          <table:table-cell table:style-name="TableCell56">
            <text:p text:style-name="P57">Сведения в отношении бывшей супруги (бывшего супруга) не представляются, поскольку по<text:s/>состоянию на отчетную дату (31 декабря 2025 года) служащий (работник) не состоял в браке</text:p>
          </table:table-cell>
        </table:table-row>
        <table:table-row table:style-name="TableRow58">
          <table:table-cell table:style-name="TableCell59">
            <text:p text:style-name="P60">Окончательное решение о расторжении брака было принято судом 12 декабря 2025 года и вступило в законную силу 12 января 2026 года</text:p>
          </table:table-cell>
          <table:table-cell table:style-name="TableCell61">
            <text:p text:style-name="P62">Сведения в отношении бывшей супруги (бывшего супруга)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6 года. Таким<text:s/>образом, по состоянию на отчетную дату (31 декабря 2025 года) служащий (работник) считался состоявшим в браке</text:p>
          </table:table-cell>
        </table:table-row>
        <table:table-row table:style-name="TableRow63">
          <table:table-cell table:style-name="TableCell64">
            <text:p text:style-name="P65">Брак был расторгнут в ЗАГСе в марте 2026 года</text:p>
          </table:table-cell>
          <table:table-cell table:style-name="TableCell66">
            <text:p text:style-name="P67">Сведения в отношении бывшей супруги (бывшего супруга) представляются, поскольку по<text:s/>состоянию на отчетную дату (31 декабря 2025 года) служащий (работник) состоял в браке</text:p>
          </table:table-cell>
        </table:table-row>
        <table:table-row table:style-name="TableRow68">
          <table:table-cell table:style-name="TableCell69" table:number-columns-spanned="2">
            <text:p text:style-name="P70"><text:span text:style-name="T71">Пример:</text:span><text:s/>гражданин в сентябре 2026 года представляет Сведения в связи с подачей документов для назначения на должность. Отчетной датой является 1 августа 2026 года</text:p>
          </table:table-cell>
          <table:covered-table-cell/>
        </table:table-row>
        <table:table-row table:style-name="TableRow72">
          <table:table-cell table:style-name="TableCell73">
            <text:p text:style-name="P74">Брак был расторгнут в ЗАГСе 1 июля 2026 года</text:p>
          </table:table-cell>
          <table:table-cell table:style-name="TableCell75">
            <text:p text:style-name="P76">Сведения в отношении бывшей супруги (бывшего супруга) не представляются, поскольку по состоянию на отчетную дату (1 августа 2026 года) гражданин не состоял в браке</text:p>
          </table:table-cell>
        </table:table-row>
        <table:table-row table:style-name="TableRow77">
          <table:table-cell table:style-name="TableCell78">
            <text:p text:style-name="P79">Брак был расторгнут в ЗАГСе 2 августа 2026 года</text:p>
          </table:table-cell>
          <table:table-cell table:style-name="TableCell80">
            <text:p text:style-name="P81">Сведения в отношении бывшей супруги (бывшего супруга) представляются, поскольку по состоянию на отчетную дату (1 августа 2026 года) гражданин состоял в браке</text:p>
          </table:table-cell>
        </table:table-row>
        <table:table-row table:style-name="TableRow82">
          <table:table-cell table:style-name="TableCell83">
            <text:p text:style-name="P84">Окончательное решение о расторжении брака было принято судом 4 июля 2026 года и вступило в законную силу 4 августа 2026 года</text:p>
          </table:table-cell>
          <table:table-cell table:style-name="TableCell85">
            <text:p text:style-name="P86">Сведения в отношении бывшей супруги (бывшего супруга)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решение о расторжении брака вступило в силу 4 августа 2026 года. Таким образом, по состоянию на отчетную дату (1 августа 2026 года) гражданин считался состоявшим в браке</text:p>
          </table:table-cell>
        </table:table-row>
      </table:table>
      <text:p text:style-name="Нормальный"/>
      <text:p text:style-name="Нормальный"><text:bookmark-start text:name="anchor30"/><text:bookmark-end text:name="anchor30"/>30. Лица, обязанные представлять Сведения в отношении своих супруг (супругов),<text:s/>не представляют такие Сведения, если:</text:p>
      <text:p text:style-name="Нормальный"><text:bookmark-start text:name="anchor301"/><text:bookmark-end text:name="anchor301"/>1) их супруги являются военнослужащими, сотрудниками и лицами и принимают (принимали) участие в специальной военной операции или непосредственно выполняют (выполняли) задачи, связанные с ее проведением, на территориях<text:s/>Донецкой Народной Республики, Луганской Народной Республики, Запорожской области, Херсонской области и Украины;</text:p>
      <text:p text:style-name="Нормальный"><text:bookmark-start text:name="anchor302"/><text:bookmark-end text:name="anchor302"/>2) их супруги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и выполняют такие задачи;</text:p>
      <text:p text:style-name="Нормальный"><text:bookmark-start text:name="anchor303"/><text:bookmark-end text:name="anchor303"/>3) их супруги призваны на военную службу по мобилизации в Вооруженные Силы Российской Федерации;</text:p>
      <text:p text:style-name="Нормальный"><text:bookmark-start text:name="anchor304"/><text:bookmark-end text:name="anchor304"/>4) их супруги оказывают на основании заключенного ими контракта добровольное содействие в<text:s/>выполнении задач, возложенных на Вооруженные Силы Российской Федерации.</text:p>
      <text:p text:style-name="Нормальный">В этом случае такими лицами могут быть представлены документы, подтверждающие обозначенный статус их супруг (супругов).</text:p>
      <text:p text:style-name="Нормальный">Дополнительные пояснения содержатся в<text:s/><text:a xlink:href="https://internet.garant.ru/document/redirect/406606895/0" office:target-frame-name="_top" xlink:show="replace">Инструктивно-методических материалах</text:a><text:s/>по вопросам реализации Указа Президента Российской Федерации от 29 декабря 2022 г. №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Нормальный"/>
      <text:h text:style-name="Заголовок1" text:outline-level="1"><text:bookmark-start text:name="anchor10072"/><text:bookmark-end text:name="anchor10072"/>Несовершеннолетние дети</text:h>
      <text:p text:style-name="Нормальный"/>
      <text:p text:style-name="Нормальный"><text:bookmark-start text:name="anchor31"/><text:bookmark-end text:name="anchor31"/>31. <text:a xlink:href="https://internet.garant.ru/document/redirect/10103000/60" office:target-frame-name="_top" xlink:show="replace">Статья 60</text:a><text:s/>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text:s/>достижении им возраста 18 лет.</text:p>
      <text:p text:style-name="Нормальный"><text:bookmark-start text:name="anchor32"/><text:bookmark-end text:name="anchor32"/>32.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Нормальный"/>
      <text:h text:style-name="Заголовок1" text:outline-level="1"><text:bookmark-start text:name="anchor3210"/><text:bookmark-end text:name="anchor3210"/>Перечень ситуаций и рекомендуемые действия (таблица № 3):</text:h>
      <text:p text:style-name="Нормальный"/>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Пример:</text:span><text:s/>служащий (работник) представляет Сведения в 2026 году (за отчетный 2025 год)</text:p>
          </table:table-cell>
          <table:covered-table-cell/>
        </table:table-row>
        <table:table-row table:style-name="TableRow94">
          <table:table-cell table:style-name="TableCell95">
            <text:p text:style-name="P96">Дочери служащего (работника) 21 мая 2025 года исполнилось 18 лет</text:p>
          </table:table-cell>
          <table:table-cell table:style-name="TableCell97">
            <text:p text:style-name="P98">Сведения в отношении дочери не представляются, поскольку по состоянию на отчетную дату (31 декабря 2025 года) дочери служащего (работника) уже исполнилось 18 лет, она являлась совершеннолетней</text:p>
          </table:table-cell>
        </table:table-row>
        <table:table-row table:style-name="TableRow99">
          <table:table-cell table:style-name="TableCell100">
            <text:p text:style-name="P101">Дочери служащего (работника) 30 декабря 2025 года исполнилось 18 лет</text:p>
          </table:table-cell>
          <table:table-cell table:style-name="TableCell102">
            <text:p text:style-name="P103">Сведения в отношении дочери не представляются, поскольку по состоянию на<text:s/>отчетную дату (31 декабря 2025 года) дочери служащего (работника) уже исполнилось 18 лет, она являлась совершеннолетней</text:p>
          </table:table-cell>
        </table:table-row>
        <table:table-row table:style-name="TableRow104">
          <table:table-cell table:style-name="TableCell105">
            <text:p text:style-name="P106">Дочери служащего (работника) 31 декабря 2025 года исполнилось 18 лет</text:p>
          </table:table-cell>
          <table:table-cell table:style-name="TableCell107">
            <text:p text:style-name="P108">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6 года. Таким образом, по состоянию на отчетную дату (31 декабря 2025 года) она еще являлась несовершеннолетней</text:p>
          </table:table-cell>
        </table:table-row>
        <table:table-row table:style-name="TableRow109">
          <table:table-cell table:style-name="TableCell110" table:number-columns-spanned="2">
            <text:p text:style-name="P111"><text:span text:style-name="T112">Пример:</text:span><text:s/>гражданин представляет в сентябре 2026 года Сведения в связи с назначением на должность. Отчетной датой является 1 августа 2026 года</text:p>
          </table:table-cell>
          <table:covered-table-cell/>
        </table:table-row>
        <table:table-row table:style-name="TableRow113">
          <table:table-cell table:style-name="TableCell114">
            <text:p text:style-name="P115">Сыну гражданина 5 мая 2026 года исполнилось 18 лет</text:p>
          </table:table-cell>
          <table:table-cell table:style-name="TableCell116">
            <text:p text:style-name="P117">Сведения в отношении сына не представляются, поскольку он являлся совершеннолетним и по состоянию<text:s/>на отчетную дату (1 августа 2026 года) сыну гражданина уже исполнилось 18 лет</text:p>
          </table:table-cell>
        </table:table-row>
        <table:table-row table:style-name="TableRow118">
          <table:table-cell table:style-name="TableCell119">
            <text:p text:style-name="P120">Сыну гражданина 1 августа 2026 года исполнилось 18 лет</text:p>
          </table:table-cell>
          <table:table-cell table:style-name="TableCell121">
            <text:p text:style-name="P122">Сведения в отношении сына представляются, поскольку сын гражданина считается достигшим возраста 18 лет на следующий день<text:s/>после дня рождения, то есть 2 августа 2026 года. Таким образом, по состоянию на отчетную дату (1 августа 2026 года) он еще являлся несовершеннолетним</text:p>
          </table:table-cell>
        </table:table-row>
        <table:table-row table:style-name="TableRow123">
          <table:table-cell table:style-name="TableCell124">
            <text:p text:style-name="P125">Сыну гражданина 17 августа 2026 года исполнилось 18 лет</text:p>
          </table:table-cell>
          <table:table-cell table:style-name="TableCell126">
            <text:p text:style-name="P127">Сведения в отношении сына<text:s/>представляются, поскольку по состоянию на отчетную дату (1 августа 2026 года) сын гражданина являлся несовершеннолетним</text:p>
          </table:table-cell>
        </table:table-row>
      </table:table>
      <text:p text:style-name="Нормальный"/>
      <text:p text:style-name="Нормальный"><text:bookmark-start text:name="anchor33"/><text:bookmark-end text:name="anchor33"/>33.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Нормальный"><text:bookmark-start text:name="anchor34"/><text:bookmark-end text:name="anchor34"/>34.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Нормальный"/>
      <text:h text:style-name="Заголовок1" text:outline-level="1"><text:bookmark-start text:name="anchor10080"/><text:bookmark-end text:name="anchor10080"/>Уточнение представленных Сведений</text:h>
      <text:p text:style-name="Нормальный"/>
      <text:p text:style-name="Нормальный"><text:bookmark-start text:name="anchor35"/><text:bookmark-end text:name="anchor35"/>35. Гражданин может представить уточненные сведения о доходах, об имуществе и обязательствах имущественного характера в течение одного месяца со дня представления данных сведений в соответствии с законодательством Российской Федерации.</text:p>
      <text:p text:style-name="Нормальный"><text:bookmark-start text:name="anchor36"/><text:bookmark-end text:name="anchor36"/>36. Служащий, претендующий на замещение должности, предусмотренной перечнем, и государственный служащий, назначаемый на должность в<text:s/>порядке перевода из другого государственного органа, могут представить уточненные сведения о доходах, об имуществе и обязательствах имущественного характера в течение одного месяца со дня представления данных сведений в соответствии с законодательством Российской Федерации.</text:p>
      <text:p text:style-name="Нормальный"><text:bookmark-start text:name="anchor37"/><text:bookmark-end text:name="anchor37"/>37. Служащий (работник) в рамках декларационной кампании может представить уточненные Сведения в течение одного месяца после окончания срока представления Сведений (30 апреля года, следующего за отчетным), а именно включительно в срок до<text:s/>31 мая года, следующего за отчетным.</text:p>
      <text:p text:style-name="Нормальный"><text:bookmark-start text:name="anchor38"/><text:bookmark-end text:name="anchor38"/>38. 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p text:style-name="Нормальный"><text:bookmark-start text:name="anchor39"/><text:bookmark-end text:name="anchor39"/>39. Представление уточненных Сведений за предыдущие декларационные кампании не предусмотрено.</text:p>
      <text:p text:style-name="Нормальный"><text:bookmark-start text:name="anchor40"/><text:bookmark-end text:name="anchor40"/>40. 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p text:style-name="Нормальный"/>
      <text:h text:style-name="Заголовок1" text:outline-level="1"><text:bookmark-start text:name="anchor10090"/><text:bookmark-end text:name="anchor10090"/>Рекомендуемые действия при невозможности по<text:s/>объективным причинам представить Сведения в отношении члена семьи</text:h>
      <text:p text:style-name="Нормальный"/>
      <text:p text:style-name="Нормальный"><text:bookmark-start text:name="anchor41"/><text:bookmark-end text:name="anchor41"/>41.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text:s/>несовершеннолетних детей служащему (работнику) следует обратиться с заявлением, предусмотренным<text:s/><text:a xlink:href="https://internet.garant.ru/document/redirect/12183234/2022" office:target-frame-name="_top" xlink:show="replace">абзацем третьим подпункта "б" пункта 2</text:a> Положения о порядке рассмотрения президиумом<text:s/>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text:s/><text:a xlink:href="https://internet.garant.ru/document/redirect/12183234/0" office:target-frame-name="_top" xlink:show="replace">Указом</text:a><text:s/>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text:s/><text:a xlink:href="https://internet.garant.ru/document/redirect/198625/101623" office:target-frame-name="_top" xlink:show="replace">абзацем третьим подпункта "б" пункта 16</text:a><text:s/>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text:s/><text:a xlink:href="https://internet.garant.ru/document/redirect/198625/0" office:target-frame-name="_top" xlink:show="replace">Указом</text:a><text:s/>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text:s/><text:a xlink:href="https://internet.garant.ru/document/redirect/71781648/1011" office:target-frame-name="_top" xlink:show="replace">пунктом 11</text:a><text:s/>Положения о<text:s/>представлении атаманом Всероссийского казачьего общества, гражданином, претендующим на замещение должности атамана Всероссийского казачьего общества, и атаманом войскового казачьего общества, внесенного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text:s/><text:a xlink:href="https://internet.garant.ru/document/redirect/71781648/0" office:target-frame-name="_top" xlink:show="replace">Указом</text:a><text:s/>Президента Российской Федерации от 9 октября 2017 г. № 472 "О представлении атаманом Всероссийского казачьего общества, гражданином, претендующим на замещение должности атамана Всероссийского казачьего общества, и атаманом войскового казачьего общества, внесенного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text:s/>2014 г. № 460",<text:s/><text:a xlink:href="https://internet.garant.ru/document/redirect/72240894/1010" office:target-frame-name="_top" xlink:show="replace">пунктом 10</text:a><text:s/>Положения о представлении гражданином, претендующим на замещение должности главного финансового уполномоченного, и лицом, замещающим указанную должность,<text:s/>сведений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утвержденного<text:s/><text:a xlink:href="https://internet.garant.ru/document/redirect/72240894/0" office:target-frame-name="_top" xlink:show="replace">Указом</text:a><text:s/>Президента Российской Федерации от 13 мая 2019 г. № 217 "О мерах по реализации отдельных положений Федерального закона "Об уполномоченном по правам потребителей финансовых услуг".</text:p>
      <text:p text:style-name="Нормальный">Заявление может быть подано<text:s/>служащим (работником) также в случае назначения на должность в ситуации, указанной в<text:s/><text:a xlink:href="#anchor4" office:target-frame-name="_top" xlink:show="replace">пункте 4</text:a><text:s/>настоящих Методических рекомендаций.</text:p>
      <text:p text:style-name="Нормальный">Дополнительная информация содержится в<text:s/><text:a xlink:href="https://internet.garant.ru/document/redirect/407386328/0" office:target-frame-name="_top" xlink:show="replace">Обзоре</text:a><text:s/>правоприменительной практики в части невозможности представить по объективным и уважительным причинам сведения о доходах, расходах, об имуществе и обязательствах имущественного характера своих супруги (супруга) и несовершеннолетних детей (https://mintrud.gov.ru/ministry/programms/anticorruption/9/24).</text:p>
      <text:p text:style-name="Нормальный"><text:bookmark-start text:name="anchor42"/><text:bookmark-end text:name="anchor42"/>42. Заявление подается в порядке, установленном нормативным правовым актом органа публичной власти или актом организации.</text:p>
      <text:p text:style-name="Нормальный">Заявление при наличии длящихся обстоятельств подается каждый раз,<text:s/>когда возникают основания для представления Сведений. При этом подача рассматриваемого заявления не предполагает необходимость представления имеющихся в распоряжении служащего (работника) Сведений (частичных Сведений в отношении супруги (супруга) и несовершеннолетних детей).</text:p>
      <text:p text:style-name="Нормальный"><text:bookmark-start text:name="anchor43"/><text:bookmark-end text:name="anchor43"/>43. Заявление направляется до истечения срока, установленного для представления служащим (работником) Сведений.</text:p>
      <text:p text:style-name="Нормальный"/>
      <text:h text:style-name="Заголовок1" text:outline-level="1">Заявление подается (таблица № 4):</text:h>
      <text:p text:style-name="Нормальный"/>
      <table:table table:style-name="Table128">
        <table:table-columns>
          <table:table-column table:style-name="TableColumn129"/>
          <table:table-column table:style-name="TableColumn130"/>
        </table:table-columns>
        <table:table-row table:style-name="TableRow131">
          <table:table-cell table:style-name="TableCell132">
            <text:p text:style-name="P133">В Управление Президента Российской Федерации по вопросам государственной службы, кадров<text:s/>и противодействия коррупции</text:p>
          </table:table-cell>
          <table:table-cell table:style-name="TableCell134">
            <text:p text:style-name="P135">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text:s/>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должности заместителя Председателя Центрального банка Российской Федерации, члена Совета директоров Центрального банка Российской Федерации, а также<text:s/>главного финансового уполномоченного в случае и порядке, которые установлены нормативными правовыми актами Российской Федерации</text:p>
          </table:table-cell>
        </table:table-row>
        <table:table-row table:style-name="TableRow136">
          <table:table-cell table:style-name="TableCell137">
            <text:p text:style-name="P138">В Департамент кадров Правительства Российской Федерации</text:p>
          </table:table-cell>
          <table:table-cell table:style-name="TableCell139">
            <text:p text:style-name="P140">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style-name="TableRow141">
          <table:table-cell table:style-name="TableCell142">
            <text:p text:style-name="P143">В подразделение кадровой службы федерального государственного органа по профилактике коррупционных и иных<text:s/>правонарушений</text:p>
            <text:p text:style-name="P144">(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TableCell145">
            <text:p text:style-name="P146">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style-name="TableRow147">
          <table:table-cell table:style-name="TableCell148">
            <text:p text:style-name="P149">В подразделение по профилактике коррупционных и иных правонарушений государственного внебюджетного фонда Российской Федерации,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TableCell150">
            <text:p text:style-name="P151">лицами, замещающими должности, включенные в перечни, установленные нормативными актами государственных внебюджетных фондов Российской Федерации,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style-name="TableRow152">
          <table:table-cell table:style-name="TableCell153">
            <text:p text:style-name="P154">В подразделение по профилактике коррупционных и иных правонарушений Центрального банка<text:s/>Российской Федерации</text:p>
          </table:table-cell>
          <table:table-cell table:style-name="TableCell155">
            <text:p text:style-name="P156">лицами, занимающими должности, включенные в перечень, утвержденный Советом директоров Центрального банка Российской Федерации, а также должности финансовых уполномоченных в сферах финансовых услуг и руководителя службы обеспечения деятельности финансового уполномоченного</text:p>
          </table:table-cell>
        </table:table-row>
        <table:table-row table:style-name="TableRow157">
          <table:table-cell table:style-name="TableCell158">
            <text:p text:style-name="P159">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Cell160">
            <text:p text:style-name="P161">атаманом Всероссийского казачьего общества, гражданином, претендующим на замещение должности атамана Всероссийск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text:s/>представления об утверждении атамана войскового казачьего общества</text:p>
          </table:table-cell>
        </table:table-row>
      </table:table>
      <text:p text:style-name="Нормальный"/>
      <text:p text:style-name="Нормальный"><text:bookmark-start text:name="anchor44"/><text:bookmark-end text:name="anchor44"/>44. Для служащих (работников) право направить заявление о невозможности представить сведения о своих доходах, расходах, об имуществе и обязательствах имущественного характера законодательством не предусмотрено (при этом см.<text:s/><text:a xlink:href="#anchor47" office:target-frame-name="_top" xlink:show="replace">пункты 47</text:a><text:s/>и<text:s/><text:a xlink:href="#anchor48" office:target-frame-name="_top" xlink:show="replace">48</text:a><text:s/>настоящих Методических рекомендаций).</text:p>
      <text:p text:style-name="Нормальный"><text:bookmark-start text:name="anchor45"/><text:bookmark-end text:name="anchor45"/>45.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Нормальный"><text:bookmark-start text:name="anchor46"/><text:bookmark-end text:name="anchor46"/>46. Вопросы подачи руководителем государственного учреждения субъекта Российской Федерации или руководителем муниципального учреждения заявления о невозможности представить Сведения в отношении супруги (супруга) или несовершеннолетних детей регулируются нормативным правовым актом субъекта Российской Федерации и муниципальным правовым актом соответственно.</text:p>
      <text:p text:style-name="Нормальный"/>
      <text:h text:style-name="Заголовок1" text:outline-level="1"><text:bookmark-start text:name="anchor10100"/><text:bookmark-end text:name="anchor10100"/>Рекомендуемые действия при невозможности представить Сведения вследствие не зависящих от<text:s/>служащего (работника) обстоятельств</text:h>
      <text:p text:style-name="Нормальный"/>
      <text:p text:style-name="Нормальный"><text:bookmark-start text:name="anchor47"/><text:bookmark-end text:name="anchor47"/>47. В случае невозможности исполнения служащим (работником) обязанности представить Сведения (как в отношении самого себя, так и в отношении членов семьи) вследствие не зависящих от него обстоятельств, такое лицо в<text:s/>течение трех рабочих дней со дня, когда ему стало известно о возникновении не зависящих от него обстоятельств, обязано подать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Нормальный">Конкретные не зависящие от служащего (работника) обстоятельства приведены в<text:s/><text:a xlink:href="https://internet.garant.ru/document/redirect/12164203/1304" office:target-frame-name="_top" xlink:show="replace">части 4 статьи 13</text:a><text:s/>Федерального закона от 25 декабря 2008 г. № 273-ФЗ "О противодействии коррупции".</text:p>
      <text:p text:style-name="Нормальный">Примером не зависящих от физического лица обстоятельств могут быть стихийные бедствия (в том числе землетрясение, наводнение, ураган), пожар, массовые заболевания (эпидемии)<text:s/>и пр.</text:p>
      <text:p text:style-name="Нормальный"><text:bookmark-start text:name="anchor48"/><text:bookmark-end text:name="anchor48"/>48. Исполнение обязанности представить Сведения должно быть обеспечено служащим (работником) не позднее чем через один месяц со дня прекращения действия не зависящих от него обстоятельств, препятствующих исполнению такой обязанности, если иное не установлено федеральными законами.</text:p>
      <text:p text:style-name="Нормальный"/>
      <text:h text:style-name="Заголовок1" text:outline-level="1"><text:bookmark-start text:name="anchor2000"/><text:bookmark-end text:name="anchor2000"/>II. Заполнение справки о доходах, расходах, об имуществе и обязательствах имущественного характера</text:h>
      <text:p text:style-name="Нормальный"/>
      <text:p text:style-name="Нормальный"><text:bookmark-start text:name="anchor49"/><text:bookmark-end text:name="anchor49"/>49. <text:a xlink:href="https://internet.garant.ru/document/redirect/70681384/1000" office:target-frame-name="_top" xlink:show="replace">Форма</text:a><text:s/>справки является унифицированной для<text:s/>всех лиц, на которых распространяется обязанность представлять Сведения.</text:p>
      <text:p text:style-name="Нормальный"><text:bookmark-start text:name="anchor50"/><text:bookmark-end text:name="anchor50"/>50.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text:s/>в том числе в виде смс-сообщения.</text:p>
      <text:p text:style-name="Нормальный">Например, заполнение справки на основании полученной информации из<text:s/><text:a xlink:href="https://internet.garant.ru/document/redirect/401438582/1000" office:target-frame-name="_top" xlink:show="replace">единой формы</text:a>, установленной<text:s/><text:a xlink:href="https://internet.garant.ru/document/redirect/401438582/0" office:target-frame-name="_top" xlink:show="replace">Указанием</text:a><text:s/>Банка России от 27 мая 2021 г. №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 5798-У), является достаточным (за исключением случая, когда необходимая для заполнения 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 и отдельных случаев, прямо указанных в настоящих<text:s/>Методических рекомендациях).</text:p>
      <text:p text:style-name="Нормальный">К справке могут быть приложены любые документы, в том числе пояснения служащего (работника). При этом<text:s/><text:a xlink:href="https://internet.garant.ru/document/redirect/70681384/1200" office:target-frame-name="_top" xlink:show="replace">разделом 2</text:a><text:s/>справки предусмотрен случай, при котором к справке в обязательном порядке прилагаются соответствующие документы. В иных случаях приложение является правом служащего (работника).</text:p>
      <text:p text:style-name="Нормальный"><text:bookmark-start text:name="anchor51"/><text:bookmark-end text:name="anchor51"/>51. Правоприменительная практика свидетельствует, что наиболее востребованными документами (источниками информации), на основании которых рекомендуется заполнять справку, являются следующие (таблица № 5):</text:p>
      <text:p text:style-name="Нормальный"/>
      <table:table table:style-name="Table162">
        <table:table-columns>
          <table:table-column table:style-name="TableColumn163"/>
          <table:table-column table:style-name="TableColumn164"/>
        </table:table-columns>
        <table:table-row table:style-name="TableRow165">
          <table:table-cell table:style-name="TableCell166">
            <text:p text:style-name="P167">Раздел (подраздел) справки</text:p>
          </table:table-cell>
          <table:table-cell table:style-name="TableCell168">
            <text:p text:style-name="P169">Источник информации</text:p>
          </table:table-cell>
        </table:table-row>
        <table:table-row table:style-name="TableRow170">
          <table:table-cell table:style-name="TableCell171">
            <text:p text:style-name="P172"><text:a xlink:href="https://internet.garant.ru/document/redirect/70681384/1100" office:target-frame-name="_top" xlink:show="replace">Сведения о доходах</text:a></text:p>
          </table:table-cell>
          <table:table-cell table:style-name="TableCell173">
            <text:p text:style-name="P174"><text:a xlink:href="https://internet.garant.ru/document/redirect/407882649/4000" office:target-frame-name="_top" xlink:show="replace">Справка</text:a><text:s/>о доходах и суммах налога физического лица, которую можно получить у представителя нанимателя (работодателя) или через Личный кабинет налогоплательщика (официальный сайт<text:s/><text:a xlink:href="https://lkfl2.nalog.ru/lkfl/" office:target-frame-name="_top" xlink:show="replace">https://lkfl2.nalog.ru/lkfl</text:a>)</text:p>
          </table:table-cell>
        </table:table-row>
        <table:table-row table:style-name="TableRow175">
          <table:table-cell table:style-name="TableCell176">
            <text:p text:style-name="P177">Справка о размере пенсии и иных социальных выплат (в том числе о пособии по временной нетрудоспособности), которую можно получить через Личный кабинет налогоплательщика (официальный сайт<text:s/><text:a xlink:href="https://lkfl2.nalog.ru/lkfl/" office:target-frame-name="_top" xlink:show="replace">https://lkfl2.nalog.ru/lkfl</text:a>) или посредством официального сайта Фонда пенсионного и социального страхования Российской Федерации (<text:a xlink:href="https://sfr.gov.ru/" office:target-frame-name="_top" xlink:show="replace">https://sfr.gov.ru/</text:a>)</text:p>
          </table:table-cell>
          <table:table-cell>
            <text:p text:style-name="P177"/>
          </table:table-cell>
        </table:table-row>
        <table:table-row table:style-name="TableRow178">
          <table:table-cell table:style-name="TableCell179">
            <text:p text:style-name="P180">Выписка о движении денежных средств по счету (в отношении доходов, которые могут подлежать отражению в<text:s/><text:a xlink:href="https://internet.garant.ru/document/redirect/70681384/1669" office:target-frame-name="_top" xlink:show="replace">строке</text:a><text:s/>"Иные доходы" раздела 1 (например, разовые сделки по продаже имущества)</text:p>
          </table:table-cell>
          <table:table-cell>
            <text:p text:style-name="P180"/>
          </table:table-cell>
        </table:table-row>
        <table:table-row table:style-name="TableRow181">
          <table:table-cell table:style-name="TableCell182">
            <text:p text:style-name="P183"><text:a xlink:href="https://internet.garant.ru/document/redirect/70681384/1310" office:target-frame-name="_top" xlink:show="replace">Сведения о недвижимом имуществе</text:a></text:p>
          </table:table-cell>
          <table:table-cell table:style-name="TableCell184">
            <text:p text:style-name="P185">Регистрационные документы.</text:p>
            <text:p text:style-name="P186">Вместе с тем, зачастую, такое имущество является объектом налогообложения, в связи с чем ориентирующая информация может быть получена через Личный кабинет налогоплательщика (официальный сайт<text:s/><text:a xlink:href="https://lkfl2.nalog.ru/lkfl/" office:target-frame-name="_top" xlink:show="replace">https://lkfl2.nalog.ru/lkfl</text:a>)</text:p>
          </table:table-cell>
        </table:table-row>
        <table:table-row table:style-name="TableRow187">
          <table:table-cell table:style-name="TableCell188">
            <text:p text:style-name="P189"><text:a xlink:href="https://internet.garant.ru/document/redirect/70681384/1320" office:target-frame-name="_top" xlink:show="replace">Сведения о транспортных средствах</text:a></text:p>
          </table:table-cell>
          <table:table-cell table:style-name="TableCell190">
            <text:p text:style-name="P191">Регистрационные документы.</text:p>
            <text:p text:style-name="P192">Вместе с тем, зачастую, такое имущество является объектом налогообложения, в связи с чем ориентирующая информация может быть получена через Личный кабинет налогоплательщика (официальный сайт<text:s/><text:a xlink:href="https://lkfl2.nalog.ru/lkfl/" office:target-frame-name="_top" xlink:show="replace">https://lkfl2.nalog.ru/lkfl</text:a>)</text:p>
          </table:table-cell>
        </table:table-row>
        <table:table-row table:style-name="TableRow193">
          <table:table-cell table:style-name="TableCell194">
            <text:p text:style-name="P195"><text:a xlink:href="https://internet.garant.ru/document/redirect/70681384/1400" office:target-frame-name="_top" xlink:show="replace">Сведения о счетах в банках и иных кредитных организациях</text:a></text:p>
          </table:table-cell>
          <table:table-cell table:style-name="TableCell196">
            <text:p text:style-name="P197">В первую очередь, целесообразно получить данные сведения через личный кабинет налогоплательщика (официальный сайт<text:s/><text:a xlink:href="https://lkfl2.nalog.ru/lkfl/" office:target-frame-name="_top" xlink:show="replace">https://lkfl2.nalog.ru/lkfl</text:a>).</text:p>
            <text:p text:style-name="P198">Впоследствии указанные сведения получаются через банк (иную кредитную организацию) на основании<text:s/><text:a xlink:href="https://internet.garant.ru/document/redirect/401438582/0" office:target-frame-name="_top" xlink:show="replace">Указания</text:a><text:s/>Банка России<text:s/>№ 5798-У (как лично, так и с использованием средств дистанционного обслуживания клиента)</text:p>
          </table:table-cell>
        </table:table-row>
        <table:table-row table:style-name="TableRow199">
          <table:table-cell table:style-name="TableCell200">
            <text:p text:style-name="P201"><text:a xlink:href="https://internet.garant.ru/document/redirect/70681384/1500" office:target-frame-name="_top" xlink:show="replace">Сведения о ценных бумагах</text:a></text:p>
          </table:table-cell>
          <table:table-cell table:style-name="TableCell202">
            <text:p text:style-name="P203">Регистрационные документы</text:p>
          </table:table-cell>
        </table:table-row>
        <table:table-row table:style-name="TableRow204">
          <table:table-cell table:style-name="TableCell205">
            <text:p text:style-name="P206"><text:a xlink:href="https://internet.garant.ru/document/redirect/70681384/1610" office:target-frame-name="_top" xlink:show="replace">Сведения об объектах недвижимого имущества, находящихся в пользовании</text:a></text:p>
          </table:table-cell>
          <table:table-cell table:style-name="TableCell207">
            <text:p text:style-name="P208">При наличии письменных оснований пользования - письменные основания</text:p>
          </table:table-cell>
        </table:table-row>
        <table:table-row table:style-name="TableRow209">
          <table:table-cell table:style-name="TableCell210">
            <text:p text:style-name="P211"><text:a xlink:href="https://internet.garant.ru/document/redirect/70681384/1620" office:target-frame-name="_top" xlink:show="replace">Сведения о срочных обязательствах финансового характера</text:a></text:p>
          </table:table-cell>
          <table:table-cell table:style-name="TableCell212">
            <text:p text:style-name="P213">При наличии письменных оснований возникновения обязательства - письменные основания.</text:p>
            <text:p text:style-name="P214">В отношении обязательств, стороной которых является банк (иная кредитная организация) - сведения получаются через банк (иную кредитную организацию) на основании<text:s/><text:a xlink:href="https://internet.garant.ru/document/redirect/401438582/0" office:target-frame-name="_top" xlink:show="replace">Указания</text:a><text:s/>Банка России № 5798-У (как лично, так и с использованием средств дистанционного обслуживания клиента)</text:p>
          </table:table-cell>
        </table:table-row>
      </table:table>
      <text:p text:style-name="Нормальный"/>
      <text:p text:style-name="Нормальный">Ряд сведений также<text:s/>доступен на Портале государственных услуг Российской Федерации (<text:a xlink:href="https://www.gosuslugi.ru" office:target-frame-name="_top" xlink:show="replace">https://www.gosuslugi.ru/</text:a>).</text:p>
      <text:p text:style-name="Нормальный">Отдельные примеры конкретных источников информации указаны в применимых положениях настоящих Методических рекомендаций.</text:p>
      <text:p text:style-name="Нормальный"><text:bookmark-start text:name="anchor52"/><text:bookmark-end text:name="anchor52"/>52. <text:a xlink:href="https://internet.garant.ru/document/redirect/70681384/1000" office:target-frame-name="_top" xlink:show="replace">Справка</text:a><text:s/>заполняется с использованием актуальной на дату представления Сведений версии СПО "Справки БК".</text:p>
      <text:p text:style-name="Нормальный"><text:bookmark-start text:name="anchor53"/><text:bookmark-end text:name="anchor53"/>53. Оценка актуальности версии СПО "Справки БК" осуществляется при приеме<text:s/>справки.</text:p>
      <text:p text:style-name="Нормальный">При печати справки формируются зоны со служебной информацией (штриховые коды и т.п.), нанесение каких-либо пометок на которые не допускается.</text:p>
      <text:p text:style-name="Нормальный"><text:bookmark-start text:name="anchor54"/><text:bookmark-end text:name="anchor54"/>54. Актуальная версия СПО "Справки БК" размещена на<text:s/><text:a xlink:href="http://www.kremlin.ru" office:target-frame-name="_top" xlink:show="replace">официальном сайте</text:a><text:s/>Президента Российской Федерации (http://www.kremlin.ru/structure/additional/12), ссылка на который также размещена на<text:s/><text:a xlink:href="https://gossluzhba.gov.ru/" office:target-frame-name="_top" xlink:show="replace">официальном сайте</text:a><text:s/>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https://gossluzhba.gov.ru/anticorruption/spravki_bk).</text:p>
      <text:p text:style-name="Нормальный"><text:bookmark-start text:name="anchor55"/><text:bookmark-end text:name="anchor55"/>55. При заполнении справок с использованием СПО "Справки БК" личной подписью заверяется только последний<text:s/>лист справки. Наличие подписи на каждом листе (в пустой части страницы) не является нарушением. Лицу, представляющему справки, рекомендуется распечатать, подписать и представить справки в течение одного дня (одной датой).</text:p>
      <text:p text:style-name="Нормальный">Законодательством Российской Федерации не предусмотрена возможность подписания справки иным лицом вместо служащего (работника), представляющего такую справку.</text:p>
      <text:p text:style-name="Нормальный">При этом следует избегать ситуаций, при которых дата печати справки, автоматически формируемая в правом нижнем углу каждого листа справки, будет ранее отчетной даты, указываемой на<text:s/><text:a xlink:href="https://internet.garant.ru/document/redirect/70681384/1000" office:target-frame-name="_top" xlink:show="replace">титульном листе</text:a><text:s/>справки, или позднее даты заверения достоверности и полноты на последнем листе справки.</text:p>
      <text:p text:style-name="Нормальный">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Нормальный">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text:p>
      <text:p text:style-name="Нормальный">- для печати справок используется лазерный принтер, обеспечивающий качественную печать;</text:p>
      <text:p text:style-name="Нормальный">- не допускаются дефекты печати в виде полос, пятен (при дефектах барабана или картриджа принтера);</text:p>
      <text:p text:style-name="Нормальный">-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 отведенном месте);</text:p>
      <text:p text:style-name="Нормальный">- не допускаются рукописные правки.</text:p>
      <text:p text:style-name="Нормальный">Справки не следует прошивать и фиксировать скрепкой.</text:p>
      <text:p text:style-name="Нормальный">Печатать справки рекомендуется только на одной стороне листа.</text:p>
      <text:p text:style-name="Нормальный"><text:bookmark-start text:name="anchor56"/><text:bookmark-end text:name="anchor56"/>56. В справке<text:s/>применимые сведения, выраженные в иностранной валюте, указываются в рублях по<text:s/><text:a xlink:href="https://internet.garant.ru/document/redirect/555501/0" office:target-frame-name="_top" xlink:show="replace">курсу</text:a><text:s/>Банка России на соответствующую дату. Сведения об официальных курсах валют на заданную дату, устанавливаемых Банком России, размещены на его<text:s/><text:a xlink:href="http://www.cbr.ru" office:target-frame-name="_top" xlink:show="replace">официальном сайте</text:a>: https://www.cbr.ru/currency_base/daily/. Если Банком России не установлен официальный курс валюты, то допускается использование данных из официальных источников в<text:s/>информационно-телекоммуникационной сети "Интернет" (например, информации с официального сайта кредитной организации в информационно-телекоммуникационной сети "Интернет").</text:p>
      <text:p text:style-name="Нормальный"/>
      <text:h text:style-name="Заголовок1" text:outline-level="1"><text:bookmark-start text:name="anchor2010"/><text:bookmark-end text:name="anchor2010"/>Титульный лист</text:h>
      <text:p text:style-name="Нормальный"/>
      <text:p text:style-name="Нормальный"><text:bookmark-start text:name="anchor57"/><text:bookmark-end text:name="anchor57"/>57. При заполнении<text:s/><text:a xlink:href="https://internet.garant.ru/document/redirect/70681384/1000" office:target-frame-name="_top" xlink:show="replace">титульного листа</text:a><text:s/>справки рекомендуется обратить внимание на следующее:</text:p>
      <text:p text:style-name="Нормальный"><text:bookmark-start text:name="anchor571"/><text:bookmark-end text:name="anchor571"/>1) фамилия, имя и отчество (при наличии) гражданина, служащего (работника), представляющего Сведения, его супруги (супруга)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одписания справки (реквизиты удостоверяющего личность документа указываются по состоянию на дату подписания). Серия свидетельства о рождении указывается по формату: римские цифры - в латинской раскладке клавиатуры, русские буквы - в русской;</text:p>
      <text:p text:style-name="Нормальный"><text:bookmark-start text:name="anchor572"/><text:bookmark-end text:name="anchor572"/>2) дата рождения (год рождения) указывается в соответствии с записью в документе, удостоверяющем личность;</text:p>
      <text:p text:style-name="Нормальный"><text:bookmark-start text:name="anchor573"/><text:bookmark-end text:name="anchor573"/>3) страховой номер индивидуального лицевого счета (СНИЛС) указывается при наличии. При этом в соответствии с<text:s/><text:a xlink:href="https://internet.garant.ru/document/redirect/10106192/0" office:target-frame-name="_top" xlink:show="replace">Федеральным законом</text:a><text:s/>от 1 апреля 1996 г. №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Нормальный"><text:bookmark-start text:name="anchor574"/><text:bookmark-end text:name="anchor574"/>4) место службы (работы) и замещаемая (занимаемая) должность указываются в соответствии с приказом о назначении и служебным контрактом<text:s/>(трудовым договором) гражданином и служащим (работником) на дату подписания.</text:p>
      <text:p text:style-name="Нормальный">При заполнении справки гражданином, не осуществляющим трудовую деятельность в установленном порядке, претендующим на замещение вакантной должности, в<text:s/><text:a xlink:href="https://internet.garant.ru/document/redirect/70681384/1003" office:target-frame-name="_top" xlink:show="replace">графе</text:a><text:s/>"род занятий" указывается: "временно неработающий".</text:p>
      <text:p text:style-name="Нормальный">Если Сведения представляются в отношении несовершеннолетнего ребенка, то в<text:s/><text:a xlink:href="https://internet.garant.ru/document/redirect/70681384/1003" office:target-frame-name="_top" xlink:show="replace">графе</text:a><text:s/>"род занятий" рекомендуется указывать образовательную организацию, обучающимся которой он является, или "находится на домашнем воспитании".</text:p>
      <text:p text:style-name="Нормальный">При представлении Сведений в отношении супруга (супруги) и несовершеннолетних детей, не являющихся обучающимися,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text:s/><text:a xlink:href="https://internet.garant.ru/document/redirect/70681384/1003" office:target-frame-name="_top" xlink:show="replace">графе</text:a><text:s/>"род занятий"<text:s/>рекомендуется указывать "безработный"; в случае если супруг (супруга) или несовершеннолетний ребенок, не являющийся обучающимся, не имеют работу и заработок и при этом не зарегистрированы в органах службы занятости, то в графе "род занятий" рекомендуется указывать "временно неработающий" или "домохозяйка" ("домохозяин").</text:p>
      <text:p text:style-name="Нормальный">Супругу (супруге) и несовершеннолетним детям, осуществляющим уход за нетрудоспособными гражданами, в рассматриваемой графе рекомендуется указывать "осуществляющий уход за<text:s/>нетрудоспособным гражданином".</text:p>
      <text:p text:style-name="Нормальный">В случае прохождения военной службы супругом (супругой) при заполнении<text:s/><text:a xlink:href="https://internet.garant.ru/document/redirect/70681384/1000" office:target-frame-name="_top" xlink:show="replace">титульного листа</text:a><text:s/>справки такого супруга (супруги), замещающего должность военной службы, допускается ограничиться исполнением надписи "Военнослужащий"; отражение в названной справке сведений о должностях военнослужащих, замещаемых ими в конкретных войсковых частях, представляется нецелесообразным;</text:p>
      <text:p text:style-name="Нормальный"><text:bookmark-start text:name="anchor575"/><text:bookmark-end text:name="anchor575"/>5) при наличии на дату подписания справки нескольких мест работы на<text:s/><text:a xlink:href="https://internet.garant.ru/document/redirect/70681384/1000" office:target-frame-name="_top" xlink:show="replace">титульном листе</text:a><text:s/>справки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Нормальный">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Нормальный">При заполнении<text:s/><text:a xlink:href="https://internet.garant.ru/document/redirect/70681384/1000" office:target-frame-name="_top" xlink:show="replace">справки</text:a><text:s/>лица, зарегистрированного в качестве индивидуального предпринимателя, рекомендуется указывать соответствующий статус.</text:p>
      <text:p text:style-name="Нормальный">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Нормальный"><text:bookmark-start text:name="anchor576"/><text:bookmark-end text:name="anchor576"/>6) адрес места регистрации указывается по состоянию на дату подписа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ПО "Справки БК" - в графе "Доп.информация". При отсутствии постоянной регистрации указывается временная. В случае если служащий (работник), гражданин, член семьи не проживает по адресу места регистрации, в СПО "Справки БК" - в графе "Доп.информация" указывается адрес фактического проживания;</text:p>
      <text:p text:style-name="Нормальный"><text:bookmark-start text:name="anchor577"/><text:bookmark-end text:name="anchor577"/>7) отчетный период и отчетная дата, которые указываются в соответствии с нормативными правовыми актами Российской Федерации, которыми для различных категорий граждан и служащих (работников) определяются соответствующий отчетный период и отчетная дата (см., например,<text:s/><text:a xlink:href="#anchor22" office:target-frame-name="_top" xlink:show="replace">пункт 22</text:a><text:s/>настоящих Методических рекомендаций).</text:p>
      <text:p text:style-name="Нормальный"/>
      <text:h text:style-name="Заголовок1" text:outline-level="1"><text:bookmark-start text:name="anchor2100"/><text:bookmark-end text:name="anchor2100"/>Раздел 1. Сведения о доходах</text:h>
      <text:p text:style-name="Нормальный"/>
      <text:p text:style-name="Нормальный"><text:bookmark-start text:name="anchor58"/><text:bookmark-end text:name="anchor58"/>58. При заполнении данного<text:s/><text:a xlink:href="https://internet.garant.ru/document/redirect/70681384/1100" office:target-frame-name="_top" xlink:show="replace">раздела</text:a> справки не следует руководствоваться только содержанием термина "доход", определенного в<text:s/><text:a xlink:href="https://internet.garant.ru/document/redirect/10900200/41" office:target-frame-name="_top" xlink:show="replace">статье 41</text:a><text:s/>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Нормальный"><text:bookmark-start text:name="anchor59"/><text:bookmark-end text:name="anchor59"/>59. При определении необходимости отражения денежных средств, полученных от реализации товаров, выполнения работ, оказания услуг, необходимо устанавливать первичного собственника денежных средств, а не последующее решение о распоряжении ими (так, если служащий (работник) продает принадлежащий ему на праве собственности объект имущества и распоряжается о перечислении денежных средств, вырученных за счет такой продажи, на счет иного лица, например дальнего родственника служащего (работника), то денежные средства подлежат отражению в рассматриваемом разделе справки служащего (работника)).</text:p>
      <text:p text:style-name="Нормальный"/>
      <text:h text:style-name="Заголовок1" text:outline-level="1"><text:bookmark-start text:name="anchor2110"/><text:bookmark-end text:name="anchor2110"/>Доход по основному месту работы</text:h>
      <text:p text:style-name="Нормальный"/>
      <text:p text:style-name="Нормальный"><text:bookmark-start text:name="anchor60"/><text:bookmark-end text:name="anchor60"/>60. В данной<text:s/><text:a xlink:href="https://internet.garant.ru/document/redirect/70681384/1664" office:target-frame-name="_top" xlink:show="replace">строке</text:a><text:s/>указывается доход, полученный служащим (работником) в том органе (организации), в котором он замещает должность, замещение которой предусматривает представление Сведений. Гражданином в данной строке указывается доход, полученный им в том органе (организации), в котором он замещал должность на дату подписания справки. Указанию подлежит общая сумма дохода, содержащаяся в Справке о доходах и суммах налога физического лица, выдаваемой по месту службы (работы) (<text:a xlink:href="https://internet.garant.ru/document/redirect/407882649/4005" office:target-frame-name="_top" xlink:show="replace">графа</text:a><text:s/>"Общая сумма дохода"). Если по основному месту работы получен доход, который не включен в Справку о доходах и суммах налога физического лица, он подлежит указанию в<text:s/><text:a xlink:href="https://internet.garant.ru/document/redirect/70681384/1669" office:target-frame-name="_top" xlink:show="replace">строке</text:a><text:s/>"Иные доходы".</text:p>
      <text:p text:style-name="Нормальный">Служащий (работник) может представить пояснения, если его доходы, указанные в<text:s/><text:a xlink:href="https://internet.garant.ru/document/redirect/70681384/1100" office:target-frame-name="_top" xlink:show="replace">разделе 1</text:a><text:s/>справки и в<text:s/><text:a xlink:href="https://internet.garant.ru/document/redirect/407882649/4000" office:target-frame-name="_top" xlink:show="replace">Справке</text:a><text:s/>о доходах и суммах налога физического лица, отличаются, и приложить их к справке.</text:p>
      <text:p text:style-name="Нормальный"><text:bookmark-start text:name="anchor61"/><text:bookmark-end text:name="anchor61"/>61. В том случае, если замещение государственной<text:s/>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text:s/><text:a xlink:href="https://internet.garant.ru/document/redirect/70681384/1669" office:target-frame-name="_top" xlink:show="replace">строке</text:a><text:s/>"Иные доходы". При этом в<text:s/><text:a xlink:href="https://internet.garant.ru/document/redirect/70681384/11001" office:target-frame-name="_top" xlink:show="replace">графе</text:a><text:s/>"Вид дохода" указывается предыдущее место работы.</text:p>
      <text:p text:style-name="Нормальный"/>
      <text:h text:style-name="Заголовок1" text:outline-level="1"><text:bookmark-start text:name="anchor2120"/><text:bookmark-end text:name="anchor2120"/>Особенности заполнения данной графы отдельными категориями лиц</text:h>
      <text:p text:style-name="Нормальный"/>
      <text:p text:style-name="Нормальный"><text:bookmark-start text:name="anchor62"/><text:bookmark-end text:name="anchor62"/>62.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Нормальный"><text:bookmark-start text:name="anchor621"/><text:bookmark-end text:name="anchor621"/>1) при применении упрощенной системы налогообложения<text:s/>(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text:s/><text:a xlink:href="https://internet.garant.ru/document/redirect/70681384/1000" office:target-frame-name="_top" xlink:show="replace">справке</text:a>;</text:p>
      <text:p text:style-name="Нормальный"><text:bookmark-start text:name="anchor622"/><text:bookmark-end text:name="anchor622"/>2) при применении патентной системы<text:s/>налогообложения (ПСН) в качестве "дохода" указывается сумма доходов от реализации, определяемая в соответствии со<text:s/><text:a xlink:href="https://internet.garant.ru/document/redirect/10900200/249" office:target-frame-name="_top" xlink:show="replace">статьей 249</text:a><text:s/>Налогового кодекса РФ, которая подлежит отражению в книге учета доходов индивидуального предпринимателя, применяющего ПСН;</text:p>
      <text:p text:style-name="Нормальный"><text:bookmark-start text:name="anchor623"/><text:bookmark-end text:name="anchor623"/>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p text:style-name="Нормальный"><text:bookmark-start text:name="anchor624"/><text:bookmark-end text:name="anchor624"/>4) при применении автоматизированной упрощенной системы налогообложения (АвтоУСН) в качестве "дохода" указывается сумма полученных доходов (независимо от объекта налогообложения) за налоговые периоды отчетного года.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Нормальный">При одновременном применении нескольких специальных налоговых режимов одним лицом, зарегистрированным в качестве индивидуального предпринимателя, в<text:s/><text:a xlink:href="https://internet.garant.ru/document/redirect/70681384/1664" office:target-frame-name="_top" xlink:show="replace">строке</text:a><text:s/>"Доход по основному месту работы" отражается доход от основного вида предпринимательской деятельности, осуществляемой с применением одного из перечисленных специальных налоговых режимов, а в<text:s/><text:a xlink:href="https://internet.garant.ru/document/redirect/70681384/1669" office:target-frame-name="_top" xlink:show="replace">строке</text:a><text:s/>"Иные доходы" отражается доход, полученный от других видов предпринимательской деятельности, осуществляемой с применением остальных специальных налоговых режимов (с разбивкой по суммам дохода и указанием применяемого специального налогового режима).</text:p>
      <text:p text:style-name="Нормальный"><text:bookmark-start text:name="anchor63"/><text:bookmark-end text:name="anchor63"/>63. При заполнении данного<text:s/><text:a xlink:href="https://internet.garant.ru/document/redirect/70681384/1100" office:target-frame-name="_top" xlink:show="replace">раздела</text:a> лицом, замещающим государственную (муниципальную) должность на непостоянной основе, указывается доход по основному месту работы.</text:p>
      <text:p text:style-name="Нормальный"><text:bookmark-start text:name="anchor64"/><text:bookmark-end text:name="anchor64"/>64. В качестве<text:s/>"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Нормальный"><text:bookmark-start text:name="anchor65"/><text:bookmark-end text:name="anchor65"/>65. 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определен в том числе с использованием мобильного приложения "Мой налог". Особенности применения данного режима служащими содержатся в<text:s/><text:a xlink:href="https://internet.garant.ru/document/redirect/400692915/0" office:target-frame-name="_top" xlink:show="replace">письме</text:a><text:s/>Минтруда России от 19 апреля 2021 г. № 28-6/10/В-4623 (https://mintrud.gov.ru/docs/1872).</text:p>
      <text:p text:style-name="Нормальный"/>
      <text:h text:style-name="Заголовок1" text:outline-level="1"><text:bookmark-start text:name="anchor2130"/><text:bookmark-end text:name="anchor2130"/>Доход от педагогической и научной деятельности</text:h>
      <text:p text:style-name="Нормальный"/>
      <text:p text:style-name="Нормальный"><text:bookmark-start text:name="anchor66"/><text:bookmark-end text:name="anchor66"/>66. В данной<text:s/><text:a xlink:href="https://internet.garant.ru/document/redirect/70681384/1665" office:target-frame-name="_top" xlink:show="replace">строке</text:a><text:s/>указывается сумма дохода от педагогической деятельности (сумма дохода, содержащаяся в<text:s/><text:a xlink:href="https://internet.garant.ru/document/redirect/407882649/4000" office:target-frame-name="_top" xlink:show="replace">Справке</text:a><text:s/>о доходах и суммах налога физического лица,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Нормальный"><text:bookmark-start text:name="anchor67"/><text:bookmark-end text:name="anchor67"/>67. Если педагогическая или научная деятельность являлась деятельностью по основному месту работы (например, супруга (супруг)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text:s/>нее доходах следует указывать в<text:s/><text:a xlink:href="https://internet.garant.ru/document/redirect/70681384/1664" office:target-frame-name="_top" xlink:show="replace">строке</text:a><text:s/>"Доход по основному месту работы", а не в<text:s/><text:a xlink:href="https://internet.garant.ru/document/redirect/70681384/1665" office:target-frame-name="_top" xlink:show="replace">строке</text:a><text:s/>"Доход от педагогической и научной деятельности".</text:p>
      <text:p text:style-name="Нормальный"/>
      <text:h text:style-name="Заголовок1" text:outline-level="1"><text:bookmark-start text:name="anchor2140"/><text:bookmark-end text:name="anchor2140"/>Доход от иной творческой деятельности</text:h>
      <text:p text:style-name="Нормальный"/>
      <text:p text:style-name="Нормальный"><text:bookmark-start text:name="anchor68"/><text:bookmark-end text:name="anchor68"/>68. В данной<text:s/><text:a xlink:href="https://internet.garant.ru/document/redirect/70681384/1666" office:target-frame-name="_top" xlink:show="replace">строке</text:a><text:s/>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Нормальный"><text:bookmark-start text:name="anchor69"/><text:bookmark-end text:name="anchor69"/>69. Подлежат указанию в строках<text:s/><text:a xlink:href="https://internet.garant.ru/document/redirect/70681384/1665" office:target-frame-name="_top" xlink:show="replace">"Доход от педагогической и научной деятельности"</text:a><text:s/>и<text:s/><text:a xlink:href="https://internet.garant.ru/document/redirect/70681384/1666" office:target-frame-name="_top" xlink:show="replace">"Доход от иной творческой деятельности"</text:a><text:s/>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Нормальный"/>
      <text:h text:style-name="Заголовок1" text:outline-level="1"><text:bookmark-start text:name="anchor2150"/><text:bookmark-end text:name="anchor2150"/>Доход от вкладов в банках и иных кредитных организациях</text:h>
      <text:p text:style-name="Нормальный"/>
      <text:p text:style-name="Нормальный"><text:bookmark-start text:name="anchor70"/><text:bookmark-end text:name="anchor70"/>70. В данной<text:s/><text:a xlink:href="https://internet.garant.ru/document/redirect/70681384/1667" office:target-frame-name="_top" xlink:show="replace">строке</text:a><text:s/>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Нормальный"><text:bookmark-start text:name="anchor71"/><text:bookmark-end text:name="anchor71"/>71. Сведения о наличии соответствующих банковских счетов и вкладов указываются в<text:s/><text:a xlink:href="https://internet.garant.ru/document/redirect/70681384/1400" office:target-frame-name="_top" xlink:show="replace">разделе 4</text:a><text:s/>справки.</text:p>
      <text:p text:style-name="Нормальный"><text:bookmark-start text:name="anchor72"/><text:bookmark-end text:name="anchor72"/>72. Доход, полученный в иностранной валюте, указывается в рублях по<text:s/><text:a xlink:href="https://internet.garant.ru/document/redirect/555501/0" office:target-frame-name="_top" xlink:show="replace">курсу</text:a><text:s/>Банка России на дату получения дохода (с учетом положений<text:s/><text:a xlink:href="#anchor56" office:target-frame-name="_top" xlink:show="replace">пункта 56</text:a><text:s/>настоящих Методических рекомендаций).</text:p>
      <text:p text:style-name="Нормальный"><text:bookmark-start text:name="anchor73"/><text:bookmark-end text:name="anchor73"/>73.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text:s/>лиц.</text:p>
      <text:p text:style-name="Нормальный"><text:bookmark-start text:name="anchor74"/><text:bookmark-end text:name="anchor74"/>74. 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text:s/><text:a xlink:href="https://internet.garant.ru/document/redirect/555501/0" office:target-frame-name="_top" xlink:show="replace">курсу</text:a>, установленному Банком России, на каждую дату их получения (с учетом положений<text:s/><text:a xlink:href="#anchor56" office:target-frame-name="_top" xlink:show="replace">пункта 56</text:a><text:s/>настоящих Методических рекомендаций).</text:p>
      <text:p text:style-name="Нормальный"><text:bookmark-start text:name="anchor75"/><text:bookmark-end text:name="anchor75"/>75. 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text:s/><text:a xlink:href="https://internet.garant.ru/document/redirect/401438582/1000" office:target-frame-name="_top" xlink:show="replace">единой формы</text:a>, утвержденной<text:s/><text:a xlink:href="https://internet.garant.ru/document/redirect/401438582/0" office:target-frame-name="_top" xlink:show="replace">Указанием</text:a><text:s/>Банка России № 5798-У (за исключением случаев, указанных в<text:s/><text:a xlink:href="#anchor77" office:target-frame-name="_top" xlink:show="replace">пункте 77</text:a><text:s/>и<text:s/><text:a xlink:href="#anchor8615" office:target-frame-name="_top" xlink:show="replace">подпункте 15 пункта 86</text:a><text:s/>настоящих Методических рекомендаций).</text:p>
      <text:p text:style-name="Нормальный"><text:bookmark-start text:name="anchor76"/><text:bookmark-end text:name="anchor76"/>76. Рекомендуется хранить документы, связанные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text:s/><text:a xlink:href="https://internet.garant.ru/document/redirect/70681384/1000" office:target-frame-name="_top" xlink:show="replace">справки</text:a><text:s/>счет закрыт, кредитная организация может отказать в предоставлении информации, касающейся такого счета.</text:p>
      <text:p text:style-name="Нормальный"><text:bookmark-start text:name="anchor77"/><text:bookmark-end text:name="anchor77"/>77. 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Нормальный">В случае наличия сведений о выплаченных денежных средствах при закрытии вклада (счета), в том числе вклада (счета) в драгоценных металлах, за исключением процентов по вкладу (счету), в информации, полученной в рамках<text:s/><text:a xlink:href="https://internet.garant.ru/document/redirect/401438582/0" office:target-frame-name="_top" xlink:show="replace">Указания</text:a><text:s/>Банка России № 5798-У, такие сведения не отражаются в справке.</text:p>
      <text:p text:style-name="Нормальный"/>
      <text:h text:style-name="Заголовок1" text:outline-level="1"><text:bookmark-start text:name="anchor2160"/><text:bookmark-end text:name="anchor2160"/>Доход от ценных бумаг и долей участия в коммерческих организациях</text:h>
      <text:p text:style-name="Нормальный"/>
      <text:p text:style-name="Нормальный"><text:bookmark-start text:name="anchor78"/><text:bookmark-end text:name="anchor78"/>78. В данной<text:s/><text:a xlink:href="https://internet.garant.ru/document/redirect/70681384/1668" office:target-frame-name="_top" xlink:show="replace">строке</text:a><text:s/>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Нормальный"><text:bookmark-start text:name="anchor781"/><text:bookmark-end text:name="anchor781"/>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Нормальный"><text:bookmark-start text:name="anchor782"/><text:bookmark-end text:name="anchor782"/>2) выплаченный купонный доход по облигациям, уменьшенный на уплаченный<text:s/>накопленный купонный доход при приобретении облигации (если в соответствии с требованиями Налогового кодекса Российской Федерации он не должен учитываться при расчете финансового результата в соответствии со<text:s/><text:a xlink:href="https://internet.garant.ru/document/redirect/10900200/2141" office:target-frame-name="_top" xlink:show="replace">статьей 214.1</text:a><text:s/>Налогового кодекса Российской Федерации);</text:p>
      <text:p text:style-name="Нормальный"><text:bookmark-start text:name="anchor783"/><text:bookmark-end text:name="anchor783"/>3) дисконт, полученный в качестве дохода по облигациям;</text:p>
      <text:p text:style-name="Нормальный"><text:bookmark-start text:name="anchor784"/><text:bookmark-end text:name="anchor784"/>4) доход от операций с ценными бумагами, в том числе доход от погашения (продажи) сберегательных сертификатов и погашения (продажи) облигаций, а также доход от операций репо, объектом которых являются ценные бумаги, и доход по операциям с ценными бумагами, учитываемым на индивидуальном инвестиционном счете, которые выражаются в величине суммы финансового результата, определяемого в порядке и сроки, предусмотренные<text:s/><text:a xlink:href="https://internet.garant.ru/document/redirect/10900200/20023" office:target-frame-name="_top" xlink:show="replace">главой 23</text:a><text:s/>Налогового кодекса Российской Федерации. Нулевой или отрицательный доход (нулевой или отрицательный финансовый результат) в<text:s/>справке не указывается. Сами ценные бумаги указываются в<text:s/><text:a xlink:href="https://internet.garant.ru/document/redirect/70681384/1500" office:target-frame-name="_top" xlink:show="replace">разделе 5</text:a><text:s/>справки (в случае если по состоянию на отчетную дату служащий (работник), член его семьи обладал такими бумагами). Рекомендуется учитывать содержание<text:s/><text:a xlink:href="https://internet.garant.ru/document/redirect/407882649/4005" office:target-frame-name="_top" xlink:show="replace">графы</text:a><text:s/>"Налоговая база" соответствующей Справки о доходах и суммах налога физического лица.</text:p>
      <text:p text:style-name="Нормальный">Доход от ценных бумаг и долей участия в коммерческих организациях указывается единым значением по совокупности соответствующих операций.</text:p>
      <text:p text:style-name="Нормальный"/>
      <text:h text:style-name="Заголовок1" text:outline-level="1"><text:bookmark-start text:name="anchor2170"/><text:bookmark-end text:name="anchor2170"/>Иные доходы</text:h>
      <text:p text:style-name="Нормальный"/>
      <text:p text:style-name="Нормальный"><text:bookmark-start text:name="anchor79"/><text:bookmark-end text:name="anchor79"/>79. В данной<text:s/><text:a xlink:href="https://internet.garant.ru/document/redirect/70681384/1669" office:target-frame-name="_top" xlink:show="replace">строке</text:a><text:s/>указываются выплаченные в отчетном периоде доходы, которые<text:s/>не были отражены в вышеуказанных строках справки.</text:p>
      <text:p text:style-name="Нормальный">Так, например, в<text:s/><text:a xlink:href="https://internet.garant.ru/document/redirect/70681384/1669" office:target-frame-name="_top" xlink:show="replace">строке</text:a><text:s/>"Иные доходы" могут быть указаны:</text:p>
      <text:p text:style-name="Нормальный"><text:bookmark-start text:name="anchor791"/><text:bookmark-end text:name="anchor791"/>1) государственная и негосударственная пенсии (при этом разные виды пенсий (по возрасту и пенсия военнослужащего) не следует суммировать);</text:p>
      <text:p text:style-name="Нормальный"><text:bookmark-start text:name="anchor792"/><text:bookmark-end text:name="anchor792"/>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Фонда пенсионного и социального страхования Российской Федерации по месту нахождения пенсионного дела либо в органах социальной защиты субъекта Российской Федерации;</text:p>
      <text:p text:style-name="Нормальный"><text:bookmark-start text:name="anchor793"/><text:bookmark-end text:name="anchor793"/>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подъемное пособие и др.), если данные выплаты не были включены в<text:s/><text:a xlink:href="https://internet.garant.ru/document/redirect/407882649/4000" office:target-frame-name="_top" xlink:show="replace">Справку</text:a><text:s/>о доходах и суммах налога физического лица, выдаваемую по месту службы (работы).</text:p>
      <text:p text:style-name="Нормальный">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соответствующего бюджета (<text:a xlink:href="https://internet.garant.ru/document/redirect/12151284/3" office:target-frame-name="_top" xlink:show="replace">статья 3</text:a><text:s/>Федерального закона от 29 декабря 2006 г. № 255-ФЗ "Об обязательном социальном страховании на случай временной нетрудоспособности и в связи с материнством"). Денежные средства, полученные в рамках указанного пособия, отражаются без вычета налога на доходы физических лиц (в этой связи информацию рекомендуется получать из Личного кабинета налогоплательщика или<text:s/>посредством<text:s/><text:a xlink:href="https://sfr.gov.ru/" office:target-frame-name="_top" xlink:show="replace">официального сайта</text:a><text:s/>Фонда пенсионного и социального страхования Российской Федерации);</text:p>
      <text:p text:style-name="Нормальный"><text:bookmark-start text:name="anchor794"/><text:bookmark-end text:name="anchor794"/>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Нормальный"><text:bookmark-start text:name="anchor795"/><text:bookmark-end text:name="anchor795"/>5) суммы, причитающиеся ребенку в качестве алиментов (за исключением алиментов, выплачиваемых в браке, кроме случая, предусмотренного<text:s/><text:a xlink:href="#anchor41" office:target-frame-name="_top" xlink:show="replace">пунктом 41</text:a><text:s/>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text:s/><text:a xlink:href="https://internet.garant.ru/document/redirect/70681384/1669" office:target-frame-name="_top" xlink:show="replace">строке</text:a><text:s/>"Иные доходы", а сведения о счете - в<text:s/><text:a xlink:href="https://internet.garant.ru/document/redirect/70681384/1400" office:target-frame-name="_top" xlink:show="replace">разделе 4</text:a><text:s/>справки;</text:p>
      <text:p text:style-name="Нормальный"><text:bookmark-start text:name="anchor796"/><text:bookmark-end text:name="anchor796"/>6) стипендия;</text:p>
      <text:p text:style-name="Нормальный"><text:bookmark-start text:name="anchor797"/><text:bookmark-end text:name="anchor797"/>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работника);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text:s/><text:a xlink:href="https://internet.garant.ru/document/redirect/70681384/1100" office:target-frame-name="_top" xlink:show="replace">разделе 1</text:a><text:s/>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text:s/><text:a xlink:href="https://internet.garant.ru/document/redirect/70681384/1620" office:target-frame-name="_top" xlink:show="replace">подразделе 6.2 раздела 6</text:a><text:s/>справки, например, при увольнении военнослужащего<text:s/>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p>
      <text:p text:style-name="Нормальный"><text:bookmark-start text:name="anchor798"/><text:bookmark-end text:name="anchor798"/>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text:s/>доверительное управление (траст);</text:p>
      <text:p text:style-name="Нормальный"><text:bookmark-start text:name="anchor799"/><text:bookmark-end text:name="anchor799"/>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 (кроме продажи супруге (супругу) или несовершеннолетним детям (за исключением случая, предусмотренного<text:s/><text:a xlink:href="#anchor41" office:target-frame-name="_top" xlink:show="replace">пунктом 41</text:a><text:s/>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text:p>
      <text:p text:style-name="Нормальный">В случае продажи в отчетном периоде нескольких объектов имущества информация о доходе от реализации каждого объекта указывается отдельным значением. Доход от реализации имущества указывается в полном объеме без вычета "комиссионных" и иных подобных выплат.</text:p>
      <text:p text:style-name="Нормальный">Отражению подлежат также денежные средства, полученные от продажи, например, ранее купленного транспортного средства в течение отчетного периода.</text:p>
      <text:p text:style-name="Нормальный">При этом рекомендуется указать вид и адрес проданного недвижимого имущества, вид и марку проданного<text:s/>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text:s/>семьи выплатил автосалону. Сумма в размере 300 000 руб. является доходом и подлежит указанию в<text:s/><text:a xlink:href="https://internet.garant.ru/document/redirect/70681384/1669" office:target-frame-name="_top" xlink:show="replace">строке</text:a><text:s/>"Иные доходы").</text:p>
      <text:p text:style-name="Нормальный">В случае продажи мелкого имущества (предметы обычной домашней<text:s/>обстановки, обихода и т.д.) рекомендуется указывать совокупный доход от его реализации.</text:p>
      <text:p text:style-name="Нормальный">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Нормальный">Аналогично в отношении продажи имущества, находящегося в совместной собственности;</text:p>
      <text:p text:style-name="Нормальный"><text:bookmark-start text:name="anchor7910"/><text:bookmark-end text:name="anchor7910"/>10) доходы от продажи цифрового финансового актива, иных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p>
      <text:p text:style-name="Нормальный"><text:bookmark-start text:name="anchor7911"/><text:bookmark-end text:name="anchor7911"/>11) доходы по трудовым договорам по совместительству. При этом рекомендуется указать наименование и адрес места нахождения организации, от которой был получен доход;</text:p>
      <text:p text:style-name="Нормальный"><text:bookmark-start text:name="anchor7912"/><text:bookmark-end text:name="anchor7912"/>12) денежные средства, полученные в виде процентов при погашении сберегательных сертификатов, если они не указаны в<text:s/><text:a xlink:href="https://internet.garant.ru/document/redirect/70681384/1668" office:target-frame-name="_top" xlink:show="replace">строке</text:a><text:s/>"Доход от ценных бумаг и долей участия в коммерческих организациях";</text:p>
      <text:p text:style-name="Нормальный"><text:bookmark-start text:name="anchor7913"/><text:bookmark-end text:name="anchor7913"/>13) вознаграждения по гражданско-правовым договорам, если данный доход не указан в иных строках настоящего раздела справки. При этом рекомендуется указать наименование и место нахождения организации, от которой был получен доход, или фамилию, имя и отчество соответствующего лица;</text:p>
      <text:p text:style-name="Нормальный"><text:bookmark-start text:name="anchor7914"/><text:bookmark-end text:name="anchor7914"/>14) доходы,<text:s/>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text:s/>необходимо указать в<text:s/><text:a xlink:href="https://internet.garant.ru/document/redirect/70681384/1679" office:target-frame-name="_top" xlink:show="replace">строке</text:a><text:s/>"Иное недвижимое имущество" подраздела 3.1 раздела 3 справки);</text:p>
      <text:p text:style-name="Нормальный"><text:bookmark-start text:name="anchor7915"/><text:bookmark-end text:name="anchor7915"/>15) проценты по долговым обязательствам;</text:p>
      <text:p text:style-name="Нормальный"><text:bookmark-start text:name="anchor7916"/><text:bookmark-end text:name="anchor7916"/>16) денежные средства, полученные в порядке дарения или наследования. При этом рекомендуется указать фамилию, имя и отчество соответствующего дарителя или наследодателя соответственно;</text:p>
      <text:p text:style-name="Нормальный"><text:bookmark-start text:name="anchor7917"/><text:bookmark-end text:name="anchor7917"/>17) возмещение вреда, причиненного увечьем или иным повреждением здоровья;</text:p>
      <text:p text:style-name="Нормальный"><text:bookmark-start text:name="anchor7918"/><text:bookmark-end text:name="anchor7918"/>18) выплаты, связанные с гибелью (смертью),<text:s/>выплаченные наследникам;</text:p>
      <text:p text:style-name="Нормальный"><text:bookmark-start text:name="anchor7919"/><text:bookmark-end text:name="anchor7919"/>19) выплаты денежных сумм, осуществленные на основании договоров страхования. При этом в отношении договоров страхования, поименованных в<text:s/><text:a xlink:href="#anchor2173" office:target-frame-name="_top" xlink:show="replace">подпункте 3 пункта 217</text:a><text:s/>настоящих Методических рекомендаций, доходом является положительный результат (разница между выплаченными в результате прекращения таких договоров страхования денежными суммами (в том числе денежными компенсациями, предусмотренными договорами долевого страхования жизни) и уплаченными страховыми премиями (взносами) (в отношении каждого договора отдельно));</text:p>
      <text:p text:style-name="Нормальный"><text:bookmark-start text:name="anchor7920"/><text:bookmark-end text:name="anchor7920"/>20)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пенсионного и социального страхования Российской Федерации и т.д.), в случае если данные выплаты не были включены в<text:s/><text:a xlink:href="https://internet.garant.ru/document/redirect/407882649/4000" office:target-frame-name="_top" xlink:show="replace">Справку</text:a><text:s/>о доходах и суммах налога физического лица по месту службы (работы) и не отражены в<text:s/><text:a xlink:href="https://internet.garant.ru/document/redirect/70681384/1664" office:target-frame-name="_top" xlink:show="replace">строке</text:a><text:s/>"Доход по основному месту работы";</text:p>
      <text:p text:style-name="Нормальный"><text:bookmark-start text:name="anchor7921"/><text:bookmark-end text:name="anchor7921"/>21) денежные средства, полученные в качестве благотворительной помощи для покупки лекарств, оплаты медицинских услуг и для иных целей. Если для<text:s/>их получения открывался счет на имя служащего (работника), его супруги (супруга) или несовершеннолетнего ребенка, то сведения о счете необходимо также отразить в<text:s/><text:a xlink:href="https://internet.garant.ru/document/redirect/70681384/1400" office:target-frame-name="_top" xlink:show="replace">разделе 4</text:a><text:s/>справки;</text:p>
      <text:p text:style-name="Нормальный"><text:bookmark-start text:name="anchor7922"/><text:bookmark-end text:name="anchor7922"/>22)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 средств) вместо представляемых путевок без последующего представления отчета об их использовании и др.;</text:p>
      <text:p text:style-name="Нормальный"><text:bookmark-start text:name="anchor7923"/><text:bookmark-end text:name="anchor7923"/>23) 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text:s/>и (или) услуг без последующего представления отчета о целевом использовании компенсации;</text:p>
      <text:p text:style-name="Нормальный"><text:bookmark-start text:name="anchor7924"/><text:bookmark-end text:name="anchor7924"/>24) меры государственной поддержки семей, имеющих детей, в целях создания условий для погашения обязательств по ипотечным жилищным кредитам (займам);</text:p>
      <text:p text:style-name="Нормальный"><text:bookmark-start text:name="anchor7925"/><text:bookmark-end text:name="anchor7925"/>25)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Нормальный"><text:bookmark-start text:name="anchor7926"/><text:bookmark-end text:name="anchor7926"/>26) 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p>
      <text:p text:style-name="Нормальный"><text:bookmark-start text:name="anchor7927"/><text:bookmark-end text:name="anchor7927"/>27) выплаты членам профсоюзных организаций, полученные от данных профсоюзных организаций;</text:p>
      <text:p text:style-name="Нормальный"><text:bookmark-start text:name="anchor7928"/><text:bookmark-end text:name="anchor7928"/>28)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text:s/><text:a xlink:href="https://internet.garant.ru/document/redirect/70681384/1665" office:target-frame-name="_top" xlink:show="replace">строке</text:a><text:s/>"Доход от педагогической и научной деятельности", результаты иной творческой<text:s/>деятельности - в<text:s/><text:a xlink:href="https://internet.garant.ru/document/redirect/70681384/1666" office:target-frame-name="_top" xlink:show="replace">строке</text:a><text:s/>"Доход от иной творческой деятельности";</text:p>
      <text:p text:style-name="Нормальный"><text:bookmark-start text:name="anchor7929"/><text:bookmark-end text:name="anchor7929"/>29) вознаграждение, полученное при осуществлении опеки или попечительства на возмездной основе;</text:p>
      <text:p text:style-name="Нормальный"><text:bookmark-start text:name="anchor7930"/><text:bookmark-end text:name="anchor7930"/>30) доход, полученный индивидуальным предпринимателем (указывается согласно бухгалтерской (финансовой) отчетности или в соответствии с<text:s/><text:a xlink:href="#anchor62" office:target-frame-name="_top" xlink:show="replace">пунктом 62</text:a><text:s/>настоящих Методических рекомендаций);</text:p>
      <text:p text:style-name="Нормальный"><text:bookmark-start text:name="anchor7931"/><text:bookmark-end text:name="anchor7931"/>31)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text:s/><text:a xlink:href="https://internet.garant.ru/document/redirect/407882649/4000" office:target-frame-name="_top" xlink:show="replace">Справку</text:a><text:s/>о доходах и суммах налога физического лица, полученную по основному месту службы (работы);</text:p>
      <text:p text:style-name="Нормальный"><text:bookmark-start text:name="anchor7932"/><text:bookmark-end text:name="anchor7932"/>32) денежные средства, полученные в качестве оплаты услуг или товаров, в том числе в качестве авансового платежа;</text:p>
      <text:p text:style-name="Нормальный"><text:bookmark-start text:name="anchor7933"/><text:bookmark-end text:name="anchor7933"/>33) средства,<text:s/>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Нормальный"><text:bookmark-start text:name="anchor7934"/><text:bookmark-end text:name="anchor7934"/>34) денежные средства, полученные от родственников (за исключением супруги (супруга) и несовершеннолетних детей<text:s/>кроме случая, предусмотренного<text:s/><text:a xlink:href="#anchor41" office:target-frame-name="_top" xlink:show="replace">пунктом 41</text:a><text:s/>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 и третьих лиц на невозвратной основе;</text:p>
      <text:p text:style-name="Нормальный"><text:bookmark-start text:name="anchor7935"/><text:bookmark-end text:name="anchor7935"/>35) доход, полученный по договорам переуступки прав требования на строящиеся объекты недвижимости;</text:p>
      <text:p text:style-name="Нормальный"><text:bookmark-start text:name="anchor7936"/><text:bookmark-end text:name="anchor7936"/>36)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Нормальный"><text:bookmark-start text:name="anchor7937"/><text:bookmark-end text:name="anchor7937"/>37) выплаченная ликвидационная стоимость ценных бумаг при ликвидации коммерческой организации;</text:p>
      <text:p text:style-name="Нормальный"><text:bookmark-start text:name="anchor7938"/><text:bookmark-end text:name="anchor7938"/>38) 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p text:style-name="Нормальный"><text:bookmark-start text:name="anchor7939"/><text:bookmark-end text:name="anchor7939"/>39) доход, полученный от операций с производными финансовыми инструментами, который выражается в величине суммы финансового результата, определяемого в порядке и сроки, предусмотренные<text:s/><text:a xlink:href="https://internet.garant.ru/document/redirect/10900200/20023" office:target-frame-name="_top" xlink:show="replace">главой 23</text:a><text:s/>Налогового кодекса Российской Федерации;</text:p>
      <text:p text:style-name="Нормальный"><text:bookmark-start text:name="anchor7940"/><text:bookmark-end text:name="anchor7940"/>40) иные аналогичные выплаты.</text:p>
      <text:p text:style-name="Нормальный"><text:bookmark-start text:name="anchor80"/><text:bookmark-end text:name="anchor80"/>80. Также в<text:s/><text:a xlink:href="https://internet.garant.ru/document/redirect/70681384/1669" office:target-frame-name="_top" xlink:show="replace">строке</text:a><text:s/>"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text:p>
      <text:p text:style-name="Нормальный">Отражению также подлежат аналогичные меры поддержки, предусмотренные нормативными правовыми актами субъектов Российской Федерации и муниципальными правовыми актами.</text:p>
      <text:p text:style-name="Нормальный"><text:bookmark-start text:name="anchor81"/><text:bookmark-end text:name="anchor81"/>81. Доход, полученный в иностранной валюте, указывается в рублях по<text:s/><text:a xlink:href="https://internet.garant.ru/document/redirect/555501/0" office:target-frame-name="_top" xlink:show="replace">курсу</text:a><text:s/>Банка России на дату получения дохода (с учетом положений<text:s/><text:a xlink:href="#anchor56" office:target-frame-name="_top" xlink:show="replace">пункта 56</text:a><text:s/>настоящих Методических рекомендаций). 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 (с учетом положений пункта 56 настоящих Методических рекомендаций).</text:p>
      <text:p text:style-name="Нормальный"><text:bookmark-start text:name="anchor82"/><text:bookmark-end text:name="anchor82"/>82. <text:a xlink:href="https://internet.garant.ru/document/redirect/70681384/1000" office:target-frame-name="_top" xlink:show="replace">Формой</text:a><text:s/>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получение арендной платы в натуральной форме и проч.).</text:p>
      <text:p text:style-name="Нормальный"><text:bookmark-start text:name="anchor83"/><text:bookmark-end text:name="anchor83"/>83. Исключением является, например, цифровая валюта, полученная в результате осуществления майнинга (законодательством Российской Федерации о налогах и сборах такая цифровая<text:s/>валюта отнесена к доходам, полученным в натуральной форме). Цифровая валюта, полученная в результате майнинга, как и цифровая валюта, полученная по иным основаниям (например, куплена, получена в дар и проч.), при ее наличии в собственности подлежит указанию в<text:s/><text:a xlink:href="https://internet.garant.ru/document/redirect/70681384/1335" office:target-frame-name="_top" xlink:show="replace">подразделе 3.5 раздела 3</text:a><text:s/>справки.</text:p>
      <text:p text:style-name="Нормальный"><text:bookmark-start text:name="anchor84"/><text:bookmark-end text:name="anchor84"/>84. С учетом целей антикоррупционного законодательства в<text:s/><text:a xlink:href="https://internet.garant.ru/document/redirect/70681384/1669" office:target-frame-name="_top" xlink:show="replace">строке</text:a><text:s/>"Иные доходы" не указываются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Нормальный"><text:bookmark-start text:name="anchor841"/><text:bookmark-end text:name="anchor841"/>1) со служебными командировками за счет средств работодателя;</text:p>
      <text:p text:style-name="Нормальный"><text:bookmark-start text:name="anchor842"/><text:bookmark-end text:name="anchor842"/>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Нормальный"><text:bookmark-start text:name="anchor843"/><text:bookmark-end text:name="anchor843"/>3) с компенсацией расходов, связанных с переездом<text:s/>в другую местность в случае ротации и (или) перевода в другой орган, а также с наймом (поднаймом) жилого помещения служащим (работником), назначенным в порядке ротации в орган, расположенный в другой местности в пределах Российской Федерации;</text:p>
      <text:p text:style-name="Нормальный"><text:bookmark-start text:name="anchor844"/><text:bookmark-end text:name="anchor844"/>4) с оплатой<text:s/>стоимости и (или) выдачи полагающегося натурального довольствия, а также выплатой денежных средств взамен этого довольствия (например, взамен форменной одежды);</text:p>
      <text:p text:style-name="Нормальный"><text:bookmark-start text:name="anchor845"/><text:bookmark-end text:name="anchor845"/>5) с приобретением проездных документов для исполнения служебных (должностных) обязанностей;</text:p>
      <text:p text:style-name="Нормальный"><text:bookmark-start text:name="anchor846"/><text:bookmark-end text:name="anchor846"/>6) с оплатой коммунальных и иных услуг, наймом жилого помещения;</text:p>
      <text:p text:style-name="Нормальный"><text:bookmark-start text:name="anchor847"/><text:bookmark-end text:name="anchor847"/>7) с внесением родительской платы за посещение дошкольного образовательного учреждения;</text:p>
      <text:p text:style-name="Нормальный"><text:bookmark-start text:name="anchor848"/><text:bookmark-end text:name="anchor848"/>8) с оформлением нотариальной доверенности, почтовыми расходами, расходами на оплату услуг представителя<text:s/>(возмещаются по решению суда).</text:p>
      <text:p text:style-name="Нормальный"><text:bookmark-start text:name="anchor85"/><text:bookmark-end text:name="anchor85"/>85. Не указываются денежные средства, полученные в качестве компенсации, возмещения расходов, грантов (за исключением премий или иного денежного вознаграждения) или в иных аналогичных случаях, при условии, если нормативным правовым актом Российской Федерации предусмотрена отчетность, подтверждающая целевое расходование данных денежных средств (например, при предоставлении служащим (работником) документа, подтверждающего фактические расходы, и сумма полагающихся ему денежных средств основана на данных документах и равна данным расходам (или не превышает их); или при наличии после получения денежных средств обязанности в разумные сроки отчитаться об их целевом использовании и при необходимости в случае экономии - вернуть неизрасходованные денежные средства). Так, например, не требуется указывать субсидию на приобретение сельскохозяйственной техники в случае, если правилами предоставления данной субсидии предусмотрено последующее предоставление получателем отчетных документов о приобретении такой техники и о подтверждении понесенных расходов.</text:p>
      <text:p text:style-name="Нормальный"><text:bookmark-start text:name="anchor86"/><text:bookmark-end text:name="anchor86"/>86. Также не указываются сведения о денежных средствах, полученных:</text:p>
      <text:p text:style-name="Нормальный"><text:bookmark-start text:name="anchor861"/><text:bookmark-end text:name="anchor861"/>1) в виде социального, имущественного, инвестиционного налогового вычета;</text:p>
      <text:p text:style-name="Нормальный"><text:bookmark-start text:name="anchor862"/><text:bookmark-end text:name="anchor862"/>2) от продажи различного вида подарочных сертификатов (карт), выпущенных предприятиями торговли, салонами красоты и пр.;</text:p>
      <text:p text:style-name="Нормальный"><text:bookmark-start text:name="anchor863"/><text:bookmark-end text:name="anchor863"/>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ешбэк сервис"), включая т.н. "туристический кешбэк", "детский кешбэк" и др.;</text:p>
      <text:p text:style-name="Нормальный"><text:bookmark-start text:name="anchor864"/><text:bookmark-end text:name="anchor864"/>4) в виде материальной выгоды, предусмотренной<text:s/><text:a xlink:href="https://internet.garant.ru/document/redirect/10900200/212" office:target-frame-name="_top" xlink:show="replace">статьей 212</text:a><text:s/>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Нормальный"><text:bookmark-start text:name="anchor865"/><text:bookmark-end text:name="anchor865"/>5) в качестве возврата налога на добавленную стоимость, уплаченного при совершении<text:s/>покупок за границей, по чекам Tax-free;</text:p>
      <text:p text:style-name="Нормальный"><text:bookmark-start text:name="anchor866"/><text:bookmark-end text:name="anchor866"/>6) в качестве вознаграждения донорам за сданную кровь, ее компонентов (и иную помощь);</text:p>
      <text:p text:style-name="Нормальный"><text:bookmark-start text:name="anchor867"/><text:bookmark-end text:name="anchor867"/>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text:s/><text:a xlink:href="https://internet.garant.ru/document/redirect/70681384/1620" office:target-frame-name="_top" xlink:show="replace">подразделе 6.2 раздела 6</text:a><text:s/>справки;</text:p>
      <text:p text:style-name="Нормальный"><text:bookmark-start text:name="anchor868"/><text:bookmark-end text:name="anchor868"/>8) в качестве возмещения расходов на повышение профессионального уровня за счет средств представителя нанимателя (работодателя);</text:p>
      <text:p text:style-name="Нормальный"><text:bookmark-start text:name="anchor869"/><text:bookmark-end text:name="anchor869"/>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Нормальный"><text:bookmark-start text:name="anchor8610"/><text:bookmark-end text:name="anchor8610"/>10) в качестве перевода (между супругами и (или) несовершеннолетними детьми (аналогично в части, касающейся наличных денежных средств), кроме случая невозможности по объективным причинам представить Сведения на супругу (супруга) и (или) несовершеннолетних детей);</text:p>
      <text:p text:style-name="Нормальный"><text:bookmark-start text:name="anchor8611"/><text:bookmark-end text:name="anchor8611"/>11) в связи с возвратом денежных средств по несостоявшемуся договору купли-продажи;</text:p>
      <text:p text:style-name="Нормальный"><text:bookmark-start text:name="anchor8612"/><text:bookmark-end text:name="anchor8612"/>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Нормальный"><text:bookmark-start text:name="anchor8613"/><text:bookmark-end text:name="anchor8613"/>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Нормальный"><text:bookmark-start text:name="anchor8614"/><text:bookmark-end text:name="anchor8614"/>14) на специальный избирательный счет в соответствии с<text:s/><text:a xlink:href="https://internet.garant.ru/document/redirect/184566/0" office:target-frame-name="_top" xlink:show="replace">Федеральным законом</text:a><text:s/>от 12 июня 2002 г. № 67-ФЗ "Об основных гарантиях избирательных прав и права на участие в референдуме граждан Российской Федерации";</text:p>
      <text:p text:style-name="Нормальный"><text:bookmark-start text:name="anchor8615"/><text:bookmark-end text:name="anchor8615"/>15) от продажи иностранной валюты (в том числе в случае наличия сведений о таких денежных средствах в информации, полученной в рамках<text:s/><text:a xlink:href="https://internet.garant.ru/document/redirect/401438582/0" office:target-frame-name="_top" xlink:show="replace">Указания</text:a><text:s/>Банка России № 5798-У).</text:p>
      <text:p text:style-name="Нормальный"><text:bookmark-start text:name="anchor87"/><text:bookmark-end text:name="anchor87"/>87. Социальная поддержка молодежи в возрасте от 14 до 22 лет для повышения доступности организаций культуры (т.н. "Пушкинская карта") не подлежит отражению в<text:s/><text:a xlink:href="https://internet.garant.ru/document/redirect/70681384/1100" office:target-frame-name="_top" xlink:show="replace">разделе 1</text:a><text:s/>справки.</text:p>
      <text:p text:style-name="Нормальный">Аналогичные меры поддержки, предусмотренные нормативными правовыми актами субъектов Российской Федерации или муниципальными правовыми актами, также не подлежат отражению в<text:s/><text:a xlink:href="https://internet.garant.ru/document/redirect/70681384/1100" office:target-frame-name="_top" xlink:show="replace">разделе 1</text:a><text:s/>справки.</text:p>
      <text:p text:style-name="Нормальный"><text:bookmark-start text:name="anchor88"/><text:bookmark-end text:name="anchor88"/>88. Служащему (работнику) целесообразно заблаговременно осуществлять сбор, систематизацию и хранение документов, подтверждающих факт получения дохода либо его отсутствия.</text:p>
      <text:p text:style-name="Нормальный"/>
      <text:h text:style-name="Заголовок1" text:outline-level="1"><text:bookmark-start text:name="anchor2200"/><text:bookmark-end text:name="anchor2200"/>Раздел 2. Сведения о расходах</text:h>
      <text:p text:style-name="Нормальный"/>
      <text:h text:style-name="Заголовок1" text:outline-level="1"><text:bookmark-start text:name="anchor2210"/><text:bookmark-end text:name="anchor2210"/>Основные положения</text:h>
      <text:p text:style-name="Нормальный"/>
      <text:p text:style-name="Нормальный"><text:bookmark-start text:name="anchor89"/><text:bookmark-end text:name="anchor89"/>89. <text:a xlink:href="https://internet.garant.ru/document/redirect/70681384/1200" office:target-frame-name="_top" xlink:show="replace">Сведения</text:a><text:s/>о расходах представляются при наличии оснований, предусмотренных<text:s/><text:a xlink:href="https://internet.garant.ru/document/redirect/70271682/0" office:target-frame-name="_top" xlink:show="replace">Федеральным законом</text:a><text:s/>от 3 декабря 2012 г. № 230-ФЗ "О контроле за соответствием расходов лиц, замещающих государственные должности, и иных лиц их доходам", т.е. если в отчетном периоде служащим (работником), его супругой (супругом) и несовершеннолетними детьми совершена сделка или совершены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text:s/>цифровых финансовых активов, цифровой валюты и сумма такой сделки или общая сумма совершенных сделок превышает общий доход данного лица, его супруги (супруга) и несовершеннолетних детей за три последних года, предшествующих отчетному периоду. При представлении Сведений в 2026 году сообщаются сведения о расходах по сделкам, совершенным в 2025 году.</text:p>
      <text:p text:style-name="Нормальный">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сведения о расходах представляются посредством заполнения<text:s/><text:a xlink:href="https://internet.garant.ru/document/redirect/70681384/1200" office:target-frame-name="_top" xlink:show="replace">раздела 2</text:a><text:s/>в справках обоих лиц (аналогично в отношении несовершеннолетних детей). При этом в<text:s/><text:a xlink:href="https://internet.garant.ru/document/redirect/70681384/12001" office:target-frame-name="_top" xlink:show="replace">графе</text:a><text:s/>"Сумма сделки" применимых справок рекомендуется указывать полную стоимость.</text:p>
      <text:p text:style-name="Нормальный"><text:bookmark-start text:name="anchor90"/><text:bookmark-end text:name="anchor90"/>90. Применимо к гражданину, зарегистрированному в качестве индивидуального предпринимателя и в отношении которого представляется справка, по сделке (сделкам), совершенным таким гражданином в рамках предпринимательской деятельности, при наличии обстоятельств, перечисленных в<text:s/><text:a xlink:href="#anchor89" office:target-frame-name="_top" xlink:show="replace">пункте 89</text:a><text:s/>настоящих Методических рекомендаций, также представляются сведения о расходах.</text:p>
      <text:p text:style-name="Нормальный"><text:bookmark-start text:name="anchor91"/><text:bookmark-end text:name="anchor91"/>91. Не предусмотрено в данном<text:s/><text:a xlink:href="https://internet.garant.ru/document/redirect/70681384/1200" office:target-frame-name="_top" xlink:show="replace">разделе</text:a> справки отражение информации об оплате неотделимых улучшений объекта недвижимости.</text:p>
      <text:p text:style-name="Нормальный"><text:bookmark-start text:name="anchor92"/><text:bookmark-end text:name="anchor92"/>92. Представление сведений о расходах при отсутствии указанных в<text:s/><text:a xlink:href="#anchor89" office:target-frame-name="_top" xlink:show="replace">пункте 89</text:a><text:s/>настоящих Методических рекомендаций оснований не является нарушением.</text:p>
      <text:p text:style-name="Нормальный"><text:bookmark-start text:name="anchor93"/><text:bookmark-end text:name="anchor93"/>93. При расчете общего дохода служащего (работника), его супруги (супруга) и несовершеннолетних детей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5 году, суммируются доходы служащего (работника), его супруги (супруга) и несовершеннолетних детей, полученные в 2022, 2023 и 2024 годах. Общий доход служащего (работника), его супруги (супруга) и несовершеннолетних детей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При расчете соответствующего общего дохода из него не вычитаются иные расходы, например, связанные с отпуском, оплатой жилищно-коммунальных услуг и т.п.</text:p>
      <text:p text:style-name="Нормальный"><text:bookmark-start text:name="anchor94"/><text:bookmark-end text:name="anchor94"/>94. Для цели реализации<text:s/><text:a xlink:href="#anchor89" office:target-frame-name="_top" xlink:show="replace">пункта 89</text:a><text:s/>настоящих Методических рекомендаций при расчете общего дохода учитываются доходы супруги (супруга) служащего (работника), полученные в период нахождения в браке (аналогично в отношении доходов служащего (работника).</text:p>
      <text:p text:style-name="Нормальный">Также учету подлежат доходы ребенка, полученные им в соответствующий трехлетний период и до достижения совершеннолетия.</text:p>
      <text:p text:style-name="Нормальный">Если супругой (супругом) совершена сделка (сделки) до вступления в брак со служащим (работником), то в рамках декларационной кампании информация о данной сделке (сделках) не подлежит отражению в<text:s/><text:a xlink:href="https://internet.garant.ru/document/redirect/70681384/1200" office:target-frame-name="_top" xlink:show="replace">разделе 2</text:a><text:s/>справки.</text:p>
      <text:p text:style-name="Нормальный"><text:bookmark-start text:name="anchor95"/><text:bookmark-end text:name="anchor95"/>95. 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то такая сделка, превышающая общий доход лица, его супруги (супруга) и несовершеннолетних детей за три последних года, предшествующих отчетному периоду, подлежит отражению в настоящем разделе справки.</text:p>
      <text:p text:style-name="Нормальный">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p text:style-name="Нормальный"><text:bookmark-start text:name="anchor96"/><text:bookmark-end text:name="anchor96"/>96.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общий доход служащего (работника), его супруги (супруга) и несовершеннолетних детей за три последних года, предшествующих совершению сделки).</text:p>
      <text:p text:style-name="Нормальный"><text:bookmark-start text:name="anchor97"/><text:bookmark-end text:name="anchor97"/>97. Сведения о расходах не представляются в следующих случаях:</text:p>
      <text:p text:style-name="Нормальный"><text:bookmark-start text:name="anchor971"/><text:bookmark-end text:name="anchor971"/>1) при отсутствии правовых оснований для представления сведений о расходах (например, приобретено имущество или имущественные права, не предусмотренные<text:s/><text:a xlink:href="https://internet.garant.ru/document/redirect/70271682/0" office:target-frame-name="_top" xlink:show="replace">Федеральным законом</text:a><text:s/>от 3 декабря 2012 г. № 230-ФЗ "О контроле за соответствием расходов лиц, замещающих государственные должности, и иных лиц их доходам");</text:p>
      <text:p text:style-name="Нормальный"><text:bookmark-start text:name="anchor972"/><text:bookmark-end text:name="anchor972"/>2) земельный участок, другой объект недвижимости, транспортное средство, ценные бумаг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а также если цифровая валюта получена<text:s/>в результате осуществления майнинга или участия в майнинг-пуле. При этом такое имущество отражается в соответствующих разделах<text:s/><text:a xlink:href="https://internet.garant.ru/document/redirect/70681384/1000" office:target-frame-name="_top" xlink:show="replace">справки</text:a>;</text:p>
      <text:p text:style-name="Нормальный"><text:bookmark-start text:name="anchor973"/><text:bookmark-end text:name="anchor973"/>3) осуществлена государственная регистрация<text:s/>права собственности на недвижимое имущество без совершения сделки по приобретению данного имущества (например, возведение жилого дома на земельном участке).</text:p>
      <text:p text:style-name="Нормальный"/>
      <text:h text:style-name="Заголовок1" text:outline-level="1"><text:bookmark-start text:name="anchor2220"/><text:bookmark-end text:name="anchor2220"/>Вид приобретенного имущества</text:h>
      <text:p text:style-name="Нормальный"/>
      <text:p text:style-name="Нормальный"><text:bookmark-start text:name="anchor98"/><text:bookmark-end text:name="anchor98"/>98. При заполнении<text:s/><text:a xlink:href="https://internet.garant.ru/document/redirect/70681384/12001" office:target-frame-name="_top" xlink:show="replace">графы</text:a><text:s/>"Вид приобретенного имущества"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p>
      <text:p text:style-name="Нормальный"/>
      <text:h text:style-name="Заголовок1" text:outline-level="1"><text:bookmark-start text:name="anchor2230"/><text:bookmark-end text:name="anchor2230"/>Сумма сделки</text:h>
      <text:p text:style-name="Нормальный"/>
      <text:p text:style-name="Нормальный"><text:bookmark-start text:name="anchor99"/><text:bookmark-end text:name="anchor99"/>99. В<text:s/><text:a xlink:href="https://internet.garant.ru/document/redirect/70681384/12001" office:target-frame-name="_top" xlink:show="replace">графе</text:a><text:s/>"Сумма сделки (руб.)" указывается сумма сделки в рублях. В случае если расходы по сделке выражены в иностранной валюте, то осуществляется перевод в рубли по<text:s/><text:a xlink:href="https://internet.garant.ru/document/redirect/555501/0" office:target-frame-name="_top" xlink:show="replace">курсу</text:a>, установленному Банком России, на дату совершения сделки.</text:p>
      <text:p text:style-name="Нормальный"/>
      <text:h text:style-name="Заголовок1" text:outline-level="1"><text:bookmark-start text:name="anchor2240"/><text:bookmark-end text:name="anchor2240"/>Источник получения средств, за счет которых приобретено имущество</text:h>
      <text:p text:style-name="Нормальный"/>
      <text:p text:style-name="Нормальный"><text:bookmark-start text:name="anchor100"/><text:bookmark-end text:name="anchor100"/>100. При заполнении<text:s/><text:a xlink:href="https://internet.garant.ru/document/redirect/70681384/12001" office:target-frame-name="_top" xlink:show="replace">графы</text:a><text:s/>"Источник получения средств, за счет которых приобретено имущество" следует указывать наименование источника получения средств и размер полученного дохода по каждому из источников.</text:p>
      <text:p text:style-name="Нормальный"><text:bookmark-start text:name="anchor101"/><text:bookmark-end text:name="anchor101"/>101. Источниками получения средств, за счет<text:s/>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Нормальный"><text:bookmark-start text:name="anchor102"/><text:bookmark-end text:name="anchor102"/>102. При этом служащий (работник) в<text:s/>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Нормальный"/>
      <text:h text:style-name="Заголовок1" text:outline-level="1"><text:bookmark-start text:name="anchor2250"/><text:bookmark-end text:name="anchor2250"/>Основания приобретения имущества</text:h>
      <text:p text:style-name="Нормальный"/>
      <text:p text:style-name="Нормальный"><text:bookmark-start text:name="anchor103"/><text:bookmark-end text:name="anchor103"/>103. В<text:s/><text:a xlink:href="https://internet.garant.ru/document/redirect/70681384/12001" office:target-frame-name="_top" xlink:show="replace">графе</text:a><text:s/>"Основания приобретения имущества"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Нормальный">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text:s/>осуществляется выпуск цифровых финансовых активов, и прикладывается выписка из данной информационной системы.</text:p>
      <text:p text:style-name="Нормальный">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text:p>
      <text:p text:style-name="Нормальный">В отношении сделок 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p text:style-name="Нормальный"/>
      <text:h text:style-name="Заголовок1" text:outline-level="1"><text:bookmark-start text:name="anchor2260"/><text:bookmark-end text:name="anchor2260"/>Особенности представления сведений о расходах</text:h>
      <text:p text:style-name="Нормальный"/>
      <text:p text:style-name="Нормальный"><text:bookmark-start text:name="anchor104"/><text:bookmark-end text:name="anchor104"/>104. Особенности представления сведений о расходах:</text:p>
      <text:p text:style-name="Нормальный"><text:bookmark-start text:name="anchor1041"/><text:bookmark-end text:name="anchor1041"/>1) приобретение недвижимого имущества посредством участия в долевом строительстве. Сведения об объекте долевого строительства, в отношении которого заключен договор участия в долевом строительстве (в том числе с использованием счета эскроу), отражаются в сведениях о расходах в случае, если договор заключен на сумму, превышающую общий доход служащего (работника), его супруги (супруга) и несовершеннолетних детей за три последних года, предшествующих совершению сделки. Копия договора прилагается к справке.</text:p>
      <text:p text:style-name="Нормальный">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text:s/><text:a xlink:href="https://internet.garant.ru/document/redirect/70681384/1620" office:target-frame-name="_top" xlink:show="replace">подразделе 6.2 раздела 6</text:a><text:s/>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text:s/>в соответствии с договором долевого участия выполнены обязательства по уплате полной стоимости подлежащего передаче объекта, подлежат отражению в<text:s/><text:a xlink:href="https://internet.garant.ru/document/redirect/70681384/1620" office:target-frame-name="_top" xlink:show="replace">подразделе 6.2 раздела 6</text:a><text:s/>справки.<text:s/>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text:s/><text:a xlink:href="https://internet.garant.ru/document/redirect/70681384/1310" office:target-frame-name="_top" xlink:show="replace">подразделе 3.1 раздела 3</text:a><text:s/>справки;</text:p>
      <text:p text:style-name="Нормальный"><text:bookmark-start text:name="anchor1042"/><text:bookmark-end text:name="anchor1042"/>2) приобретение недвижимого имущества посредством участия в кооперативе. Обязанность представления сведений о расходах возникает в случае, если лицо совершило сделку<text:s/>(сделки) по приобретению недвижимого имущества по договору купли-продажи пая (части пая), сумма которой (которых) превышает общий доход служащего (работника), его супруги (супруга) и несовершеннолетних детей за три последних года, предшествующих году, в котором совершена сделка (сделки);</text:p>
      <text:p text:style-name="Нормальный"><text:bookmark-start text:name="anchor1043"/><text:bookmark-end text:name="anchor1043"/>3) приобретение ценных бумаг.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text:s/>представителя (брокера) в пределах установленного ограничения на сумму совершаемых сделок.</text:p>
      <text:p text:style-name="Нормальный"><text:bookmark-start text:name="anchor1044"/><text:bookmark-end text:name="anchor1044"/>4) приобретение цифровых финансовых активов и цифровых валют. Одной (каждой) сделкой купли-продажи цифровых финансовых активов или цифровых валют следует<text:s/>считать действие, в результате которого возникает право собственности на соответствующие цифровые финансовые активы или цифровые валюты, приобретенные в пределах установленного ограничения на сумму совершаемых сделок.</text:p>
      <text:p text:style-name="Нормальный"/>
      <text:h text:style-name="Заголовок1" text:outline-level="1"><text:bookmark-start text:name="anchor2300"/><text:bookmark-end text:name="anchor2300"/>Раздел 3. Сведения об имуществе</text:h>
      <text:p text:style-name="Нормальный"/>
      <text:h text:style-name="Заголовок1" text:outline-level="1"><text:bookmark-start text:name="anchor2310"/><text:bookmark-end text:name="anchor2310"/>Подраздел 3.1 Недвижимое имущество</text:h>
      <text:p text:style-name="Нормальный"/>
      <text:h text:style-name="Заголовок1" text:outline-level="1"><text:bookmark-start text:name="anchor23101"/><text:bookmark-end text:name="anchor23101"/>Основные положения</text:h>
      <text:p text:style-name="Нормальный"/>
      <text:p text:style-name="Нормальный"><text:bookmark-start text:name="anchor105"/><text:bookmark-end text:name="anchor105"/>105. Понятие недвижимого имущества установлено<text:s/><text:a xlink:href="https://internet.garant.ru/document/redirect/10164072/130" office:target-frame-name="_top" xlink:show="replace">статьей 130</text:a><text:s/>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Нормальный"><text:bookmark-start text:name="anchor106"/><text:bookmark-end text:name="anchor106"/>106. При заполнении<text:s/>данного<text:s/><text:a xlink:href="https://internet.garant.ru/document/redirect/70681384/1310" office:target-frame-name="_top" xlink:show="replace">подраздела</text:a>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Нормальный">Также в данном<text:s/><text:a xlink:href="https://internet.garant.ru/document/redirect/70681384/1310" office:target-frame-name="_top" xlink:show="replace">подразделе</text:a>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Нормальный">При заполнении данного<text:s/><text:a xlink:href="https://internet.garant.ru/document/redirect/70681384/1310" office:target-frame-name="_top" xlink:show="replace">подраздела</text:a>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 (за исключением случая, предусмотренного<text:s/><text:a xlink:href="#anchor124" office:target-frame-name="_top" xlink:show="replace">пунктом 124</text:a><text:s/>настоящих Методических рекомендаций).</text:p>
      <text:p text:style-name="Нормальный"><text:bookmark-start text:name="anchor107"/><text:bookmark-end text:name="anchor107"/>107.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text:a xlink:href="https://internet.garant.ru/document/redirect/71129192/103" office:target-frame-name="_top" xlink:show="replace">часть 3 статьи 1</text:a><text:s/>Федерального закона от 13 июля 2015 г. № 218-ФЗ "О государственной регистрации недвижимости").</text:p>
      <text:p text:style-name="Нормальный">В связи с этим сведения об объекте недвижимости указываются в данном<text:s/><text:a xlink:href="https://internet.garant.ru/document/redirect/70681384/1310" office:target-frame-name="_top" xlink:show="replace">подразделе</text:a> в точном соответствии с информацией об этом объекте, содержащейся в Едином государственном реестре недвижимости (ЕГРН) на отчетную дату (за исключением случая, предусмотренного<text:s/><text:a xlink:href="#anchor124" office:target-frame-name="_top" xlink:show="replace">пунктом 124</text:a><text:s/>настоящих Методических рекомендаций).</text:p>
      <text:p text:style-name="Нормальный"><text:bookmark-start text:name="anchor108"/><text:bookmark-end text:name="anchor108"/>108. В соответствии с<text:s/><text:a xlink:href="https://internet.garant.ru/document/redirect/10164072/21804" office:target-frame-name="_top" xlink:show="replace">пунктом 4 статьи 218</text:a><text:s/>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text:s/><text:a xlink:href="https://internet.garant.ru/document/redirect/70681384/1310" office:target-frame-name="_top" xlink:show="replace">подразделе</text:a> также подлежит отражению информация об указанных объектах<text:s/>до их регистрации в Росреестре, если на отчетную дату у лица, в отношении которого представляется справка, имеется право собственности.</text:p>
      <text:p text:style-name="Нормальный"><text:bookmark-start text:name="anchor109"/><text:bookmark-end text:name="anchor109"/>109. Указанию также подлежит недвижимое имущество, полученное в порядке наследования (принято наследство и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Нормальный"><text:bookmark-start text:name="anchor110"/><text:bookmark-end text:name="anchor110"/>110.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Нормальный"/>
      <text:h text:style-name="Заголовок1" text:outline-level="1"><text:bookmark-start text:name="anchor23102"/><text:bookmark-end text:name="anchor23102"/>Вид и наименование имущества</text:h>
      <text:p text:style-name="Нормальный"/>
      <text:p text:style-name="Нормальный"><text:bookmark-start text:name="anchor111"/><text:bookmark-end text:name="anchor111"/>111. При указании сведений о земельных участках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Нормальный"><text:bookmark-start text:name="anchor1111"/><text:bookmark-end text:name="anchor1111"/>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ельскохозяйственной птицы и (или) кроликов в случаях, предусмотренных<text:s/><text:a xlink:href="https://internet.garant.ru/document/redirect/71732780/0" office:target-frame-name="_top" xlink:show="replace">Федеральным законом</text:a><text:s/>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 с правом размещения садовых домов, жилых домов, хозяйственных построек и гаражей;</text:p>
      <text:p text:style-name="Нормальный"><text:bookmark-start text:name="anchor1112"/><text:bookmark-end text:name="anchor1112"/>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капитального строительства, предназначенных для хранения инвентаря и урожая сельскохозяйственных культур.</text:p>
      <text:p text:style-name="Нормальный"><text:bookmark-start text:name="anchor112"/><text:bookmark-end text:name="anchor112"/>112. В соответствии со<text:s/><text:a xlink:href="https://internet.garant.ru/document/redirect/12131702/2" office:target-frame-name="_top" xlink:show="replace">статьей 2</text:a><text:s/>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Нормальный"><text:bookmark-start text:name="anchor113"/><text:bookmark-end text:name="anchor113"/>113.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Нормальный"><text:bookmark-start text:name="anchor114"/><text:bookmark-end text:name="anchor114"/>114. При наличии в собственности жилого или садового дома, которые указываются в<text:s/><text:a xlink:href="https://internet.garant.ru/document/redirect/70681384/1676" office:target-frame-name="_top" xlink:show="replace">пункте 2</text:a><text:s/>данного раздела, должен быть указан соответствующий земельный<text:s/>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text:s/><text:a xlink:href="https://internet.garant.ru/document/redirect/70681384/1310" office:target-frame-name="_top" xlink:show="replace">подразделе 3.1 раздела 3</text:a><text:s/>или<text:s/><text:a xlink:href="https://internet.garant.ru/document/redirect/70681384/1610" office:target-frame-name="_top" xlink:show="replace">подразделе 6.1 раздела 6</text:a><text:s/>справки.</text:p>
      <text:p text:style-name="Нормальный"><text:bookmark-start text:name="anchor115"/><text:bookmark-end text:name="anchor115"/>115. В<text:s/><text:a xlink:href="https://internet.garant.ru/document/redirect/70681384/1678" office:target-frame-name="_top" xlink:show="replace">строке</text:a><text:s/>"Гаражи" указывается информация об организованных местах хранения автотранспорта - "гараж", "машино-место" и другие на основании свидетельства о регистрации<text:s/>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text:s/><text:a xlink:href="https://internet.garant.ru/document/redirect/70681384/1310" office:target-frame-name="_top" xlink:show="replace">подразделе 3.1 раздела 3</text:a><text:s/>или<text:s/><text:a xlink:href="https://internet.garant.ru/document/redirect/70681384/1610" office:target-frame-name="_top" xlink:show="replace">подразделе 6.1 раздела 6</text:a><text:s/>справки.</text:p>
      <text:p text:style-name="Нормальный"/>
      <text:h text:style-name="Заголовок1" text:outline-level="1"><text:bookmark-start text:name="anchor23103"/><text:bookmark-end text:name="anchor23103"/>Вид собственности</text:h>
      <text:p text:style-name="Нормальный"/>
      <text:p text:style-name="Нормальный"><text:bookmark-start text:name="anchor116"/><text:bookmark-end text:name="anchor116"/>116. В<text:s/><text:a xlink:href="https://internet.garant.ru/document/redirect/70681384/13101" office:target-frame-name="_top" xlink:show="replace">графе</text:a><text:s/>"Вид собственности" указывается вид собственности на имущество (индивидуальная, общая совместная, общая долевая).</text:p>
      <text:p text:style-name="Нормальный"><text:bookmark-start text:name="anchor117"/><text:bookmark-end text:name="anchor117"/>117. В соответствии с<text:s/><text:a xlink:href="https://internet.garant.ru/document/redirect/10164072/1016" office:target-frame-name="_top" xlink:show="replace">Гражданским кодексом</text:a><text:s/>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Нормальный"><text:bookmark-start text:name="anchor118"/><text:bookmark-end text:name="anchor118"/>118.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text:s/><text:a xlink:href="https://internet.garant.ru/document/redirect/70681384/13101" office:target-frame-name="_top" xlink:show="replace">графе</text:a><text:s/>"Вид собственности" иные лица, в собственности<text:s/>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Нормальный"/>
      <text:h text:style-name="Заголовок1" text:outline-level="1"><text:bookmark-start text:name="anchor23104"/><text:bookmark-end text:name="anchor23104"/>Местонахождение (адрес)</text:h>
      <text:p text:style-name="Нормальный"/>
      <text:p text:style-name="Нормальный"><text:bookmark-start text:name="anchor119"/><text:bookmark-end text:name="anchor119"/>119. <text:a xlink:href="https://internet.garant.ru/document/redirect/70681384/13101" office:target-frame-name="_top" xlink:show="replace">Местонахождение (адрес)</text:a><text:s/>недвижимого имущества указывается согласно правоустанавливающим документам. При этом указывается:</text:p>
      <text:p text:style-name="Нормальный"><text:bookmark-start text:name="anchor1191"/><text:bookmark-end text:name="anchor1191"/>1) субъект Российской Федерации;</text:p>
      <text:p text:style-name="Нормальный"><text:bookmark-start text:name="anchor1192"/><text:bookmark-end text:name="anchor1192"/>2) район;</text:p>
      <text:p text:style-name="Нормальный"><text:bookmark-start text:name="anchor1193"/><text:bookmark-end text:name="anchor1193"/>3) город, иной населенный пункт (село, поселок и т.д.);</text:p>
      <text:p text:style-name="Нормальный"><text:bookmark-start text:name="anchor1194"/><text:bookmark-end text:name="anchor1194"/>4) улица (проспект, переулок и т.д.);</text:p>
      <text:p text:style-name="Нормальный"><text:bookmark-start text:name="anchor1195"/><text:bookmark-end text:name="anchor1195"/>5) номер дома (владения, участка), корпуса (строения), квартиры.</text:p>
      <text:p text:style-name="Нормальный">Также рекомендуется указывать индекс.</text:p>
      <text:p text:style-name="Нормальный"><text:bookmark-start text:name="anchor120"/><text:bookmark-end text:name="anchor120"/>120. Если недвижимое имущество находится за рубежом, то указывается:</text:p>
      <text:p text:style-name="Нормальный"><text:bookmark-start text:name="anchor1201"/><text:bookmark-end text:name="anchor1201"/>1) наименование государства;</text:p>
      <text:p text:style-name="Нормальный"><text:bookmark-start text:name="anchor1202"/><text:bookmark-end text:name="anchor1202"/>2) населенный пункт (иная единица административно-территориального деления);</text:p>
      <text:p text:style-name="Нормальный"><text:bookmark-start text:name="anchor1203"/><text:bookmark-end text:name="anchor1203"/>3) почтовый адрес.</text:p>
      <text:p text:style-name="Нормальный"/>
      <text:h text:style-name="Заголовок1" text:outline-level="1"><text:bookmark-start text:name="anchor23105"/><text:bookmark-end text:name="anchor23105"/>Площадь</text:h>
      <text:p text:style-name="Нормальный"/>
      <text:p text:style-name="Нормальный"><text:bookmark-start text:name="anchor121"/><text:bookmark-end text:name="anchor121"/>121. <text:a xlink:href="https://internet.garant.ru/document/redirect/70681384/13101" office:target-frame-name="_top" xlink:show="replace">Площадь</text:a><text:s/>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Нормальный"><text:bookmark-start text:name="anchor122"/><text:bookmark-end text:name="anchor122"/>122.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text:s/>не подлежит указанию в<text:s/><text:a xlink:href="https://internet.garant.ru/document/redirect/70681384/1000" office:target-frame-name="_top" xlink:show="replace">справке</text:a>. Также не подлежит отражению информация об имуществе общего пользования и земельных участках общего назначения, определенных в<text:s/><text:a xlink:href="https://internet.garant.ru/document/redirect/71732780/0" office:target-frame-name="_top" xlink:show="replace">Федеральном законе</text:a><text:s/>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Нормальный"/>
      <text:h text:style-name="Заголовок1" text:outline-level="1"><text:bookmark-start text:name="anchor23106"/><text:bookmark-end text:name="anchor23106"/>Основание приобретения и источники средств</text:h>
      <text:p text:style-name="Нормальный"/>
      <text:p text:style-name="Нормальный"><text:bookmark-start text:name="anchor123"/><text:bookmark-end text:name="anchor123"/>123. По общему правилу, предусмотренному<text:s/><text:a xlink:href="https://internet.garant.ru/document/redirect/10164072/22302" office:target-frame-name="_top" xlink:show="replace">пунктом 2 статьи 223</text:a><text:s/>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text:s/><text:a xlink:href="https://internet.garant.ru/document/redirect/70681384/1310" office:target-frame-name="_top" xlink:show="replace">подразделе</text:a> раздела 3 справки отсутствуют. Вместе с тем такой объект подлежит указанию в<text:s/><text:a xlink:href="https://internet.garant.ru/document/redirect/70681384/1610" office:target-frame-name="_top" xlink:show="replace">подразделе 6.1 раздела 6</text:a><text:s/>справки (аналогично в случае ввода объекта в эксплуатацию).</text:p>
      <text:p text:style-name="Нормальный">Для каждого объекта недвижимого имущества указываются реквизиты (серия, номер и дата выдачи) свидетельства о государственной регистрации права на недвижимое имущество или номер и дата государственной регистрации права из выписки Единого государственного реестра недвижимости (ЕГРН). Указанные сведения по объекту недвижимости могут быть получены через<text:s/><text:a xlink:href="http://rosreestr.ru/site/" office:target-frame-name="_top" xlink:show="replace">интернет-сайт</text:a><text:s/>Росреестра (https://lk.rosreestr.ru/eservices/real-estate-objects-online).</text:p>
      <text:p text:style-name="Нормальный">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Нормальный">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Нормальный"><text:bookmark-start text:name="anchor124"/><text:bookmark-end text:name="anchor124"/>124. В случае если право на недвижимое<text:s/>имущество возникло до<text:s/><text:a xlink:href="https://internet.garant.ru/document/redirect/12001341/0" office:target-frame-name="_top" xlink:show="replace">вступления в силу</text:a><text:s/>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Федеральным законом порядке не оформлены, то указываются имеющиеся правоустанавливающие документы, подтверждающие основание приобретения права собственности<text:s/>(например, постановление Исполкома города N от 15.03.1995 г. № 1-345/95 о передаче недвижимого имущества в собственность и др.).</text:p>
      <text:p text:style-name="Нормальный"><text:bookmark-start text:name="anchor125"/><text:bookmark-end text:name="anchor125"/>125.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25-2 от 27 марта 2025 г.; договор купли-продажи от 19 февраля 2025 г. или иное.</text:p>
      <text:p text:style-name="Нормальный"><text:bookmark-start text:name="anchor126"/><text:bookmark-end text:name="anchor126"/>126.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исключительно за пределами территории Российской Федерации.</text:p>
      <text:p text:style-name="Нормальный">Сведения об источнике средств, за счет которых приобретено недвижимое<text:s/>имущество, находящееся в пределах территории Российской Федерации, в настоящем<text:s/><text:a xlink:href="https://internet.garant.ru/document/redirect/70681384/1310" office:target-frame-name="_top" xlink:show="replace">подразделе</text:a> раздела 3 справки не указываются.</text:p>
      <text:p text:style-name="Нормальный"><text:bookmark-start text:name="anchor127"/><text:bookmark-end text:name="anchor127"/>127. Обязанность сообщать сведения об источнике средств,<text:s/>за счет которых приобретено имущество, находящееся за пределами территории Российской Федерации, распространяется только на лиц, указанных в<text:s/><text:a xlink:href="https://internet.garant.ru/document/redirect/70372954/21" office:target-frame-name="_top" xlink:show="replace">части 1 статьи 2</text:a><text:s/>Федерального закона от<text:s/>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Нормальный"><text:bookmark-start text:name="anchor1271"/><text:bookmark-end text:name="anchor1271"/>1) на лиц, замещающих (занимающих):</text:p>
      <text:p text:style-name="Нормальный"><text:bookmark-start text:name="anchor12712"/><text:bookmark-end text:name="anchor12712"/>государственные должности Российской Федерации;</text:p>
      <text:p text:style-name="Нормальный">должности первого заместителя и заместителей Генерального прокурора Российской Федерации;</text:p>
      <text:p text:style-name="Нормальный">должности членов Совета директоров Центрального банка Российской Федерации;</text:p>
      <text:p text:style-name="Нормальный">государственные должности субъектов Российской Федерации;</text:p>
      <text:p text:style-name="Нормальный">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Нормальный">должности заместителей руководителей федеральных органов исполнительной власти;</text:p>
      <text:p text:style-name="Нормальный">должности в государственных корпорация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Нормальный">должности глав городских округов, глав муниципальных округов, глав муниципальных районов, глав иных<text:s/>муниципальных образований, исполняющих полномочия глав местных администраций, глав местных администраций;</text:p>
      <text:p text:style-name="Нормальный">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Нормальный">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государственных внебюджетных фондов Российской Федерации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Нормальный"><text:bookmark-start text:name="anchor1272"/><text:bookmark-end text:name="anchor1272"/>2) на супруг (супругов), несовершеннолетних детей лиц, указанных в<text:s/><text:a xlink:href="#anchor12712" office:target-frame-name="_top" xlink:show="replace">абзацах втором-десятом подпункта 1</text:a><text:s/>настоящего пункта;</text:p>
      <text:p text:style-name="Нормальный"><text:bookmark-start text:name="anchor1273"/><text:bookmark-end text:name="anchor1273"/>3) иных лиц в случаях, предусмотренных федеральными законами.</text:p>
      <text:p text:style-name="Нормальный"><text:bookmark-start text:name="anchor128"/><text:bookmark-end text:name="anchor128"/>128. Находящееся в собственности недвижимое имущество, расположенное на территории Донецкой Народной Республики, Луганской Народной Республики, Запорожской области или Херсонской области, указывается в соответствии с документами, являющимися основанием для<text:s/>государственной регистрации прав на недвижимое имущество, подтверждающими возникновение, изменение, ограничение, переход или прекращение прав на такое имущество, обременение такого имущества, выданные соответствующими органами публичной власти с учетом положений федеральных конституционных законов (статьи 12 федеральных конституционных законов<text:s/><text:a xlink:href="https://internet.garant.ru/document/redirect/405381303/12" office:target-frame-name="_top" xlink:show="replace">от 4 октября 2022 г. № 5-ФКЗ</text:a><text:s/>"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text:s/><text:a xlink:href="https://internet.garant.ru/document/redirect/405381307/12" office:target-frame-name="_top" xlink:show="replace">от 4 октября 2022 г. № 6-ФКЗ</text:a><text:s/>"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text:s/><text:a xlink:href="https://internet.garant.ru/document/redirect/405381317/12" office:target-frame-name="_top" xlink:show="replace">от 4 октября 2022 г. № 7-ФКЗ</text:a><text:s/>"О принятии в Российскую Федерацию Запорожской области и образовании в составе Российской Федерации нового субъекта - Запорожской области",<text:s/><text:a xlink:href="https://internet.garant.ru/document/redirect/405381321/12" office:target-frame-name="_top" xlink:show="replace">от 4 октября 2022 г. № 8-ФКЗ</text:a><text:s/>"О принятии в Российскую Федерацию Херсонской области и образовании в составе Российской Федерации нового субъекта - Херсонской области").</text:p>
      <text:p text:style-name="Нормальный"/>
      <text:h text:style-name="Заголовок1" text:outline-level="1"><text:bookmark-start text:name="anchor2320"/><text:bookmark-end text:name="anchor2320"/>Подраздел 3.2. Транспортные средства</text:h>
      <text:p text:style-name="Нормальный"/>
      <text:p text:style-name="Нормальный"><text:bookmark-start text:name="anchor129"/><text:bookmark-end text:name="anchor129"/>129. В данном<text:s/><text:a xlink:href="https://internet.garant.ru/document/redirect/70681384/1320" office:target-frame-name="_top" xlink:show="replace">подразделе</text:a>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Нормальный">Также в данном<text:s/><text:a xlink:href="https://internet.garant.ru/document/redirect/70681384/1320" office:target-frame-name="_top" xlink:show="replace">подразделе</text:a>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Нормальный">Вид, марка, модель транспортного средства, год изготовления заполняются согласно официальным документам (например, согласно паспорту транспортного средства или свидетельству о регистрации транспортного средства).</text:p>
      <text:p text:style-name="Нормальный"><text:bookmark-start text:name="anchor130"/><text:bookmark-end text:name="anchor130"/>130. Изменение регистрационных данных о собственнике по<text:s/>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text:a xlink:href="https://internet.garant.ru/document/redirect/73338958/1006" office:target-frame-name="_top" xlink:show="replace">пункт 6</text:a><text:s/>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text:s/><text:a xlink:href="https://internet.garant.ru/document/redirect/73338958/0" office:target-frame-name="_top" xlink:show="replace">постановлением</text:a><text:s/>Правительства Российской Федерации от 21 декабря 2019 г. № 1764).</text:p>
      <text:p text:style-name="Нормальный"><text:bookmark-start text:name="anchor131"/><text:bookmark-end text:name="anchor131"/>131. 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text:s/><text:a xlink:href="https://internet.garant.ru/document/redirect/70681384/1320" office:target-frame-name="_top" xlink:show="replace">подразделе 3.2</text:a><text:s/>справки его отражать не следует. При этом в<text:s/><text:a xlink:href="https://internet.garant.ru/document/redirect/70681384/1100" office:target-frame-name="_top" xlink:show="replace">разделе 1</text:a><text:s/>справки следует указать доход от продажи транспортного средства, в том числе по схеме "трейд-ин".</text:p>
      <text:p text:style-name="Нормальный"><text:bookmark-start text:name="anchor132"/><text:bookmark-end text:name="anchor132"/>132. Указанию также подлежит транспортное средство, полученное в порядке наследования (принято наследство и выдано свидетельство о праве на наследство) или по решению суда (вступило в законную силу).</text:p>
      <text:p text:style-name="Нормальный"><text:bookmark-start text:name="anchor133"/><text:bookmark-end text:name="anchor133"/>133. Регистрация транспортных средств носит учетный характер и не служит основанием для возникновения (прекращения) на них<text:s/>права собственности (см.<text:s/><text:a xlink:href="https://internet.garant.ru/document/redirect/72231212/0" office:target-frame-name="_top" xlink:show="replace">Определение</text:a><text:s/>Судебной коллегии по гражданским делам Верховного Суда Российской Федерации от 16 апреля 2019 г. № 18-КГ19-9). Таким образом, в случае, например,<text:s/>если служащий (работник) до 31 декабря 2025 года включительно продал легковой автомобиль, а новый собственник зарегистрировал такое транспортное средство только в январе 2026 года, то данный объект не подлежит отражению в<text:s/><text:a xlink:href="https://internet.garant.ru/document/redirect/70681384/1320" office:target-frame-name="_top" xlink:show="replace">подразделе 3.2 раздела 3</text:a><text:s/>справки служащего (работника). При заполнении<text:s/><text:a xlink:href="https://internet.garant.ru/document/redirect/70681384/13201" office:target-frame-name="_top" xlink:show="replace">графы</text:a><text:s/>"Место регистрации" указывается наименование органа внутренних дел, осуществившего регистрационный учет транспортного средства, например МО ГИБДД ТНРЭР № 2 ГУ МВД России по г. Москве, ОГИБДД ММО МВД России "Шалинский", ОГИБДД ММО МВД России по Новолялинскому району, 3 отд. МОТОТРЭР ГИБДД УВД по ЦАО г. Москвы и т.д.<text:s/>Указанные данные заполняются согласно официальным документам (например, согласно паспорту транспортного средства или свидетельству о регистрации транспортного средства).</text:p>
      <text:p text:style-name="Нормальный">Также допускается указание только кода подразделения ГИБДД в соответствии со свидетельством о регистрации транспортного средства.</text:p>
      <text:p text:style-name="Нормальный">В случае отсутствия регистрации допускается указать "Отсутствует".</text:p>
      <text:p text:style-name="Нормальный"><text:bookmark-start text:name="anchor134"/><text:bookmark-end text:name="anchor134"/>134. Аналогичным подходом необходимо руководствоваться при указании в данном<text:s/><text:a xlink:href="https://internet.garant.ru/document/redirect/70681384/1320" office:target-frame-name="_top" xlink:show="replace">подразделе</text:a> водного, воздушного транспорта.</text:p>
      <text:p text:style-name="Нормальный"><text:bookmark-start text:name="anchor135"/><text:bookmark-end text:name="anchor135"/>135. В<text:s/><text:a xlink:href="https://internet.garant.ru/document/redirect/70681384/1686" office:target-frame-name="_top" xlink:show="replace">строке</text:a><text:s/>"Иные транспортные средства" подлежат указанию, в частности, прицепы, зарегистрированные в установленном порядке.</text:p>
      <text:p text:style-name="Нормальный">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Нормальный"/>
      <text:h text:style-name="Заголовок1" text:outline-level="1"><text:bookmark-start text:name="anchor2330"/><text:bookmark-end text:name="anchor2330"/>Подраздел 3.3. Цифровые финансовые активы, цифровые права, включающие одновременно цифровые финансовые активы и иные цифровые права</text:h>
      <text:p text:style-name="Нормальный"/>
      <text:p text:style-name="Нормальный"><text:bookmark-start text:name="anchor136"/><text:bookmark-end text:name="anchor136"/>136. В соответствии со<text:s/><text:a xlink:href="https://internet.garant.ru/document/redirect/10164072/1411" office:target-frame-name="_top" xlink:show="replace">статьей 141.1</text:a><text:s/>Гражданского кодекса Российской Федерации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правилами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p>
      <text:p text:style-name="Нормальный"><text:bookmark-start text:name="anchor137"/><text:bookmark-end text:name="anchor137"/>137. В соответствии со<text:s/><text:a xlink:href="https://internet.garant.ru/document/redirect/74451466/1" office:target-frame-name="_top" xlink:show="replace">статьей 1</text:a><text:s/>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text:s/>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p>
      <text:p text:style-name="Нормальный">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text:s/><text:a xlink:href="https://internet.garant.ru/document/redirect/74451466/0" office:target-frame-name="_top" xlink:show="replace">Федерального закона</text:a><text:s/>к выпуску, учету и обращению цифровых финансовых активов.</text:p>
      <text:p text:style-name="Нормальный"><text:bookmark-start text:name="anchor138"/><text:bookmark-end text:name="anchor138"/>138. Указанию также подлежат цифровые финансовые активы, цифровые права, включающие одновременно цифровые финансовые активы и иные цифровые права, полученные в порядке наследования (принято наследство и выдано свидетельство о праве на наследство) или по решению суда (вступило в законную силу).</text:p>
      <text:p text:style-name="Нормальный"><text:bookmark-start text:name="anchor139"/><text:bookmark-end text:name="anchor139"/>139. В<text:s/><text:a xlink:href="https://internet.garant.ru/document/redirect/70681384/133301" office:target-frame-name="_top" xlink:show="replace">графе</text:a><text:s/>"Наименование цифрового финансового актива или цифрового права" 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text:s/>прав).</text:p>
      <text:p text:style-name="Нормальный"><text:bookmark-start text:name="anchor140"/><text:bookmark-end text:name="anchor140"/>140. В<text:s/><text:a xlink:href="https://internet.garant.ru/document/redirect/70681384/133301" office:target-frame-name="_top" xlink:show="replace">графе</text:a><text:s/>"Дата приобретения" указывается дата приобретения цифрового финансового актива, цифрового права, включающего одновременно цифровые финансовые активы и иные цифровые права, или иного цифрового права.</text:p>
      <text:p text:style-name="Нормальный"><text:bookmark-start text:name="anchor141"/><text:bookmark-end text:name="anchor141"/>141. В<text:s/><text:a xlink:href="https://internet.garant.ru/document/redirect/70681384/133301" office:target-frame-name="_top" xlink:show="replace">графе</text:a><text:s/>"Общее количество" указывается общее количество приобретенных цифровых финансовых активов, цифровых прав, включающих одновременно цифровые финансовые активы и иные цифровые права, или цифровых прав.</text:p>
      <text:p text:style-name="Нормальный"><text:bookmark-start text:name="anchor142"/><text:bookmark-end text:name="anchor142"/>142. В<text:s/><text:a xlink:href="https://internet.garant.ru/document/redirect/70681384/133301" office:target-frame-name="_top" xlink:show="replace">графе</text:a><text:s/>"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p>
      <text:p text:style-name="Нормальный"><text:bookmark-start text:name="anchor143"/><text:bookmark-end text:name="anchor143"/>143. Реестр российских операторов информационных<text:s/>систем, в которых осуществляется выпуск цифровых финансовых активов, размещен на<text:s/><text:a xlink:href="http://www.cbr.ru" office:target-frame-name="_top" xlink:show="replace">официальном сайте</text:a><text:s/>Банка России по ссылке: https://cbr.ru/admissionfinmarket/navigator/ois/.</text:p>
      <text:p text:style-name="Нормальный"/>
      <text:h text:style-name="Заголовок1" text:outline-level="1"><text:bookmark-start text:name="anchor2340"/><text:bookmark-end text:name="anchor2340"/>Подраздел 3.4. Утилитарные цифровые права</text:h>
      <text:p text:style-name="Нормальный"/>
      <text:p text:style-name="Нормальный"><text:bookmark-start text:name="anchor144"/><text:bookmark-end text:name="anchor144"/>144. <text:a xlink:href="https://internet.garant.ru/document/redirect/72362156/81" office:target-frame-name="_top" xlink:show="replace">Частью 1 статьи 8</text:a><text:s/>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редусмотрено, что в инвестиционной платформе, отвечающей признакам, предусмотренным<text:s/><text:a xlink:href="https://internet.garant.ru/document/redirect/72362156/115" office:target-frame-name="_top" xlink:show="replace">частью 5 статьи 11</text:a><text:s/>указанного Федерального закона, могут приобретаться, отчуждаться и осуществляться следующие цифровые права (утилитарные цифровые права):</text:p>
      <text:p text:style-name="Нормальный"><text:bookmark-start text:name="anchor1441"/><text:bookmark-end text:name="anchor1441"/>1) право требовать передачи вещи (вещей) (например, право требования золота в слитках при инвестировании в добычу золота);</text:p>
      <text:p text:style-name="Нормальный"><text:bookmark-start text:name="anchor1442"/><text:bookmark-end text:name="anchor1442"/>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например, право требования передачи прав использования разработанного в рамках договора инвестирования программного обеспечения);</text:p>
      <text:p text:style-name="Нормальный"><text:bookmark-start text:name="anchor1443"/><text:bookmark-end text:name="anchor1443"/>3) право требовать выполнения работ и (или) оказания услуг (например, право требования оказания гостиничных услуг при инвестировании в строительство гостиницы).</text:p>
      <text:p text:style-name="Нормальный"><text:bookmark-start text:name="anchor145"/><text:bookmark-end text:name="anchor145"/>145. Приобретение утилитарных цифровых прав является одним из способов инвестирования с использованием инвестиционной платформы в соответствии со<text:s/><text:a xlink:href="https://internet.garant.ru/document/redirect/72362156/5" office:target-frame-name="_top" xlink:show="replace">статьей 5</text:a><text:s/>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Инвестирование иными способами (например, путем предоставления займов, путем приобретения эмиссионных ценных бумаг и (или) путем приобретения цифровых финансовых активов) с использованием<text:s/>инвестиционной платформы, отличными от приобретения утилитарных цифровых прав, не указывается в данном<text:s/><text:a xlink:href="https://internet.garant.ru/document/redirect/70681384/1334" office:target-frame-name="_top" xlink:show="replace">подразделе</text:a> раздела 3 справки.</text:p>
      <text:p text:style-name="Нормальный"><text:bookmark-start text:name="anchor146"/><text:bookmark-end text:name="anchor146"/>146. Указанию также подлежат утилитарные цифровые права, полученные в порядке наследования (принято наследство и выдано свидетельство о праве на наследство).</text:p>
      <text:p text:style-name="Нормальный"><text:bookmark-start text:name="anchor147"/><text:bookmark-end text:name="anchor147"/>147. В<text:s/><text:a xlink:href="https://internet.garant.ru/document/redirect/70681384/133401" office:target-frame-name="_top" xlink:show="replace">графе</text:a><text:s/>"Уникальное условное обозначение" указывается уникальное условное обозначение, идентифицирующее утилитарное цифровое право.</text:p>
      <text:p text:style-name="Нормальный"><text:bookmark-start text:name="anchor148"/><text:bookmark-end text:name="anchor148"/>148. В<text:s/><text:a xlink:href="https://internet.garant.ru/document/redirect/70681384/133401" office:target-frame-name="_top" xlink:show="replace">графе</text:a><text:s/>"Дата приобретения" указывается дата приобретения утилитарного цифрового права.</text:p>
      <text:p text:style-name="Нормальный"><text:bookmark-start text:name="anchor149"/><text:bookmark-end text:name="anchor149"/>149. В<text:s/><text:a xlink:href="https://internet.garant.ru/document/redirect/70681384/133401" office:target-frame-name="_top" xlink:show="replace">графе</text:a><text:s/>"Объем инвестиций (руб.)" указывается объем инвестиций в рублях в соответствии с договором инвестирования. Инвестиции, выраженные в иностранной валюте, указываются в рублях по<text:s/><text:a xlink:href="https://internet.garant.ru/document/redirect/555501/0" office:target-frame-name="_top" xlink:show="replace">курсу</text:a><text:s/>Банка России на дату их осуществления (с учетом положений<text:s/><text:a xlink:href="#anchor56" office:target-frame-name="_top" xlink:show="replace">пункта 56</text:a><text:s/>настоящих Методических рекомендаций).</text:p>
      <text:p text:style-name="Нормальный">Под инвестициями в соответствии с<text:s/><text:a xlink:href="https://internet.garant.ru/document/redirect/72362156/20012" office:target-frame-name="_top" xlink:show="replace">пунктом 2 части 1 статьи 2</text:a><text:s/>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text:s/>акты Российской Федераци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p>
      <text:p text:style-name="Нормальный"><text:bookmark-start text:name="anchor150"/><text:bookmark-end text:name="anchor150"/>150. В<text:s/><text:a xlink:href="https://internet.garant.ru/document/redirect/70681384/133401" office:target-frame-name="_top" xlink:show="replace">графе</text:a><text:s/>"Сведения об операторе инвестиционной 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p>
      <text:p text:style-name="Нормальный">Реестр операторов инвестиционных платформ размещен на<text:s/><text:a xlink:href="http://www.cbr.ru" office:target-frame-name="_top" xlink:show="replace">официальном сайте</text:a><text:s/>Банка России по ссылке: https://cbr.ru/admissionfinmarket/navigator/oip/.</text:p>
      <text:p text:style-name="Нормальный"/>
      <text:h text:style-name="Заголовок1" text:outline-level="1"><text:bookmark-start text:name="anchor2350"/><text:bookmark-end text:name="anchor2350"/>Подраздел 3.5. Цифровая валюта</text:h>
      <text:p text:style-name="Нормальный"/>
      <text:p text:style-name="Нормальный"><text:bookmark-start text:name="anchor151"/><text:bookmark-end text:name="anchor151"/>151. В<text:s/>соответствии со<text:s/><text:a xlink:href="https://internet.garant.ru/document/redirect/74451466/103" office:target-frame-name="_top" xlink:show="replace">статьей 1</text:a><text:s/>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text:s/>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p>
      <text:p text:style-name="Нормальный"><text:bookmark-start text:name="anchor152"/><text:bookmark-end text:name="anchor152"/>152. 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p>
      <text:p text:style-name="Нормальный"><text:bookmark-start text:name="anchor153"/><text:bookmark-end text:name="anchor153"/>153. Примерами цифровой валюты являются: Биткоин (BTC), Эфириум (ETH) и др.</text:p>
      <text:p text:style-name="Нормальный"><text:bookmark-start text:name="anchor154"/><text:bookmark-end text:name="anchor154"/>154. Указанию также подлежит цифровая валюта, полученная в порядке наследования (принято наследство и выдано свидетельство о праве на наследство) или по решению суда (вступило в законную силу).</text:p>
      <text:p text:style-name="Нормальный"><text:bookmark-start text:name="anchor155"/><text:bookmark-end text:name="anchor155"/>155. В<text:s/><text:a xlink:href="https://internet.garant.ru/document/redirect/70681384/13351" office:target-frame-name="_top" xlink:show="replace">графе</text:a><text:s/>"Наименование цифровой валюты" указывается наименование цифровой валюты в соответствии с применимыми документами (без произвольной транслитерации).</text:p>
      <text:p text:style-name="Нормальный"><text:bookmark-start text:name="anchor156"/><text:bookmark-end text:name="anchor156"/>156. В<text:s/><text:a xlink:href="https://internet.garant.ru/document/redirect/70681384/13351" office:target-frame-name="_top" xlink:show="replace">графе</text:a><text:s/>"Дата приобретения" указывается дата приобретения цифровой валюты.</text:p>
      <text:p text:style-name="Нормальный">В отношении цифровой валюты, полученной в результате осуществления майнинга или участия в майнинг-пуле, в<text:s/><text:a xlink:href="https://internet.garant.ru/document/redirect/70681384/13351" office:target-frame-name="_top" xlink:show="replace">графе</text:a><text:s/>"Дата приобретения" указывается дата получения цифровой валюты лицом, осуществляющим майнинг цифровой валюты (в том числе участником майнинг-пула).</text:p>
      <text:p text:style-name="Нормальный"><text:bookmark-start text:name="anchor157"/><text:bookmark-end text:name="anchor157"/>157. В<text:s/><text:a xlink:href="https://internet.garant.ru/document/redirect/70681384/13351" office:target-frame-name="_top" xlink:show="replace">графе</text:a><text:s/>"Общее количество" указывается точное количество цифровой валюты, находящейся в собственности (без округления).</text:p>
      <text:p text:style-name="Нормальный"/>
      <text:h text:style-name="Заголовок1" text:outline-level="1"><text:bookmark-start text:name="anchor2400"/><text:bookmark-end text:name="anchor2400"/>Раздел 4. Сведения о счетах в банках и иных кредитных организациях</text:h>
      <text:p text:style-name="Нормальный"/>
      <text:p text:style-name="Нормальный"><text:bookmark-start text:name="anchor158"/><text:bookmark-end text:name="anchor158"/>158. В данном<text:s/><text:a xlink:href="https://internet.garant.ru/document/redirect/70681384/1400" office:target-frame-name="_top" xlink:show="replace">разделе</text:a>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Нормальный">Информация о счетах, закрытых по состоянию на отчетную дату, не подлежит отражению в справке.</text:p>
      <text:p text:style-name="Нормальный">В данном разделе справки подлежат отражению именно счета, а не карты. Таким образом, если счет банком или иной кредитной организацией не открывался, основания для заполнения<text:s/><text:a xlink:href="https://internet.garant.ru/document/redirect/70681384/1400" office:target-frame-name="_top" xlink:show="replace">раздела 4</text:a><text:s/>справки не усматриваются. Карта может быть не привязана к счету, например, при открытии "Пушкинской карты" и др.</text:p>
      <text:p text:style-name="Нормальный">Счета (вклады), открытые в иностранных банках (иных кредитных организациях), также указываются в<text:s/><text:a xlink:href="https://internet.garant.ru/document/redirect/70681384/1400" office:target-frame-name="_top" xlink:show="replace">разделе 4</text:a><text:s/>справки с учетом применимого регулирования (например, такие счета могут иметь иной вид счета, отличный от "Текущего" или "Депозитного").</text:p>
      <text:p text:style-name="Нормальный"><text:bookmark-start text:name="anchor159"/><text:bookmark-end text:name="anchor159"/>159. В частности, подлежит указанию информация о следующих открытых счетах (в том числе о счетах, к которым не эмитированы (не выпущены) платежные карты):</text:p>
      <text:p text:style-name="Нормальный"><text:bookmark-start text:name="anchor1591"/><text:bookmark-end text:name="anchor1591"/>1) счета с нулевым остатком по состоянию на<text:s/>отчетную дату;</text:p>
      <text:p text:style-name="Нормальный"><text:bookmark-start text:name="anchor1592"/><text:bookmark-end text:name="anchor1592"/>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text:s/>платежных карт для зачисления пенсии и др., в том числе в случаях окончания срока действия этих карт (их блокировки), если при этом счет не был закрыт;</text:p>
      <text:p text:style-name="Нормальный"><text:bookmark-start text:name="anchor1593"/><text:bookmark-end text:name="anchor1593"/>3) счета (вклады) в иностранных банках, расположенных за пределами Российской Федерации.</text:p>
      <text:p text:style-name="Нормальный">При наличии счето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text:s/><text:a xlink:href="https://internet.garant.ru/document/redirect/70372954/0" office:target-frame-name="_top" xlink:show="replace">Федерального закона</text:a><text:s/>от 7 мая 2013 г. № 79-ФЗ;</text:p>
      <text:p text:style-name="Нормальный"><text:bookmark-start text:name="anchor1594"/><text:bookmark-end text:name="anchor1594"/>4) счета, открытые для погашения кредита;</text:p>
      <text:p text:style-name="Нормальный"><text:bookmark-start text:name="anchor1595"/><text:bookmark-end text:name="anchor1595"/>5) вклады (счета) в драгоценных металлах (в том числе указывается вид счета и металл, в котором он открыт);</text:p>
      <text:p text:style-name="Нормальный"><text:bookmark-start text:name="anchor1596"/><text:bookmark-end text:name="anchor1596"/>6) счета, открытые гражданам, зарегистрированным в качестве индивидуальных предпринимателей, и гражданам, занимающимся в установленном законодательством Российской Федерации порядке частной практикой;</text:p>
      <text:p text:style-name="Нормальный"><text:bookmark-start text:name="anchor1597"/><text:bookmark-end text:name="anchor1597"/>7) номинальный счет;</text:p>
      <text:p text:style-name="Нормальный"><text:bookmark-start text:name="anchor1598"/><text:bookmark-end text:name="anchor1598"/>8) счет эскроу;</text:p>
      <text:p text:style-name="Нормальный"><text:bookmark-start text:name="anchor1599"/><text:bookmark-end text:name="anchor1599"/>9) счет цифрового рубля.</text:p>
      <text:p text:style-name="Нормальный">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учетным ценам Банка России на драгоценные<text:s/>металлы на отчетную дату.</text:p>
      <text:p text:style-name="Нормальный">Сведения об учетных ценах на аффинированные драгоценные металлы, устанавливаемых Банком России, размещены на его<text:s/><text:a xlink:href="http://www.cbr.ru" office:target-frame-name="_top" xlink:show="replace">официальном сайте</text:a>: https://www.cbr.ru/hd_base/metall/metall_base_new/.</text:p>
      <text:p text:style-name="Нормальный"><text:bookmark-start text:name="anchor160"/><text:bookmark-end text:name="anchor160"/>160. С учетом целей антикоррупционного законодательства Российской Федерации в данном<text:s/><text:a xlink:href="https://internet.garant.ru/document/redirect/70681384/1400" office:target-frame-name="_top" xlink:show="replace">разделе</text:a> не указываются следующие счета:</text:p>
      <text:p text:style-name="Нормальный"><text:bookmark-start text:name="anchor1601"/><text:bookmark-end text:name="anchor1601"/>1) счета, закрытые по состоянию на отчетную дату;</text:p>
      <text:p text:style-name="Нормальный"><text:bookmark-start text:name="anchor1602"/><text:bookmark-end text:name="anchor1602"/>2) специальные<text:s/>избирательные счета, открытые в соответствии с<text:s/><text:a xlink:href="https://internet.garant.ru/document/redirect/184566/0" office:target-frame-name="_top" xlink:show="replace">Федеральным законом</text:a><text:s/>от 12 июня 2002 г. № 67-ФЗ "Об основных гарантиях избирательных прав и права на участие в референдуме граждан Российской Федерации";</text:p>
      <text:p text:style-name="Нормальный"><text:bookmark-start text:name="anchor1603"/><text:bookmark-end text:name="anchor1603"/>3) публичные депозитные счета нотариуса;</text:p>
      <text:p text:style-name="Нормальный"><text:bookmark-start text:name="anchor1604"/><text:bookmark-end text:name="anchor1604"/>4) счета, открытые кредитной организацией для внутреннего (бухгалтерского) учета (например, транзитный 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Нормальный"><text:bookmark-start text:name="anchor1605"/><text:bookmark-end text:name="anchor1605"/>5) счета доверительного управления;</text:p>
      <text:p text:style-name="Нормальный"><text:bookmark-start text:name="anchor1606"/><text:bookmark-end text:name="anchor1606"/>6) открываемые не на основании<text:s/>гражданско-правового договора счета, счета депо, счета брокера, индивидуальные инвестиционные счета;</text:p>
      <text:p text:style-name="Нормальный">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 отражению в<text:s/><text:a xlink:href="https://internet.garant.ru/document/redirect/70681384/1620" office:target-frame-name="_top" xlink:show="replace">подразделе 6.2 раздела 6</text:a><text:s/>справки в случае, предусмотренном<text:s/><text:a xlink:href="#anchor2174" office:target-frame-name="_top" xlink:show="replace">подпунктом 4 пункта 217</text:a><text:s/>настоящих Методических рекомендаций.</text:p>
      <text:p text:style-name="Нормальный"><text:bookmark-start text:name="anchor1607"/><text:bookmark-end text:name="anchor1607"/>7) синтетические счета.</text:p>
      <text:p text:style-name="Нормальный"><text:bookmark-start text:name="anchor161"/><text:bookmark-end text:name="anchor161"/>161.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text:s/><text:a xlink:href="https://internet.garant.ru/document/redirect/401438582/0" office:target-frame-name="_top" xlink:show="replace">Указания</text:a><text:s/>Банка России № 5798-У.</text:p>
      <text:p text:style-name="Нормальный">Данное<text:s/><text:a xlink:href="https://internet.garant.ru/document/redirect/401438582/0" office:target-frame-name="_top" xlink:show="replace">Указание</text:a><text:s/>Банка России допускает возможность получения необходимой информации не только лицом, с которым заключен соответствующий договор (договоры), но и его представителем. Одновременно предусматривается возможность получения такой информации с использованием средств дистанционного обслуживания клиента.</text:p>
      <text:p text:style-name="Нормальный">В этой связи рекомендуется заполнять данный<text:s/><text:a xlink:href="https://internet.garant.ru/document/redirect/70681384/1400" office:target-frame-name="_top" xlink:show="replace">раздел</text:a><text:s/>справки на основании информации, полученной в рамках<text:s/><text:a xlink:href="https://internet.garant.ru/document/redirect/401438582/0" office:target-frame-name="_top" xlink:show="replace">Указания</text:a><text:s/>Банка России № 5798-У, которая является официальной.</text:p>
      <text:p text:style-name="Нормальный">Для счета цифрового рубля информацию целесообразно получать непосредственно у Банка России, который открывает такой счет.</text:p>
      <text:p text:style-name="Нормальный"><text:bookmark-start text:name="anchor162"/><text:bookmark-end text:name="anchor162"/>162. В<text:s/><text:a xlink:href="https://internet.garant.ru/document/redirect/70681384/14001" office:target-frame-name="_top" xlink:show="replace">графе</text:a><text:s/>"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которой) был открыт соответствующий счет.</text:p>
      <text:p text:style-name="Нормальный">Поскольку счет цифрового рубля открывается исключительно Банком России, то в отношении такого счета указывается "Банк России, 107016, Москва, ул. Неглинная, д. 12, к. В.".</text:p>
      <text:p text:style-name="Нормальный"><text:bookmark-start text:name="anchor163"/><text:bookmark-end text:name="anchor163"/>163. В<text:s/><text:a xlink:href="https://internet.garant.ru/document/redirect/70681384/14001" office:target-frame-name="_top" xlink:show="replace">графе</text:a><text:s/>"Вид и валюта счета" вид счета указывается с учетом норм<text:s/><text:a xlink:href="https://internet.garant.ru/document/redirect/10164072/0" office:target-frame-name="_top" xlink:show="replace">Гражданского кодекса</text:a><text:s/>Российской Федерации, иных федеральных законов и<text:s/><text:a xlink:href="https://internet.garant.ru/document/redirect/402667964/0" office:target-frame-name="_top" xlink:show="replace">Инструкции</text:a><text:s/>Банка России от 30 июня 2021 г. № 204-И "Об открытии, ведении и закрытии банковских счетов, счетов по вкладам (депозитам)".</text:p>
      <text:p text:style-name="Нормальный"><text:bookmark-start text:name="anchor164"/><text:bookmark-end text:name="anchor164"/>164. В соответствии с указанной<text:s/><text:a xlink:href="https://internet.garant.ru/document/redirect/402667964/0" office:target-frame-name="_top" xlink:show="replace">Инструкцией</text:a><text:s/>и с учетом<text:s/><text:a xlink:href="#anchor159" office:target-frame-name="_top" xlink:show="replace">пунктов 159</text:a><text:s/>и<text:s/><text:a xlink:href="#anchor160" office:target-frame-name="_top" xlink:show="replace">160</text:a><text:s/>настоящих Методических рекомендаций физическим лицам открываются следующие применимые для целей представления Сведений счета:</text:p>
      <text:p text:style-name="Нормальный"><text:bookmark-start text:name="anchor1641"/><text:bookmark-end text:name="anchor1641"/>1) текущий счет (для совершения операций, не связанных с предпринимательской деятельностью в качестве индивидуального предпринимателя или с частной практикой).</text:p>
      <text:p text:style-name="Нормальный">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text:s/><text:a xlink:href="https://internet.garant.ru/document/redirect/70681384/1400" office:target-frame-name="_top" xlink:show="replace">разделе</text:a>. Счет такой карты, как правило, текущий;</text:p>
      <text:p text:style-name="Нормальный"><text:bookmark-start text:name="anchor1642"/><text:bookmark-end text:name="anchor1642"/>2) счета по вкладам и депозитам (для учета денежных средств (драгоценного металла), размещаемых (размещаемого) в банках в целях получения доходов в виде процентов);</text:p>
      <text:p text:style-name="Нормальный"><text:bookmark-start text:name="anchor1643"/><text:bookmark-end text:name="anchor1643"/>3) расчетные счета, открываемые индивидуальным предпринимателям или физическим лицам, занимающимся в установленном законодательством Российской Федерации порядке частной практикой, для совершения операций, связанных с предпринимательской деятельностью или с частной практикой.</text:p>
      <text:p text:style-name="Нормальный">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text:s/><text:a xlink:href="https://internet.garant.ru/document/redirect/70681384/1400" office:target-frame-name="_top" xlink:show="replace">разделе</text:a> как "Депозитный".</text:p>
      <text:p text:style-name="Нормальный"><text:bookmark-start text:name="anchor165"/><text:bookmark-end text:name="anchor165"/>165. В<text:s/><text:a xlink:href="https://internet.garant.ru/document/redirect/70681384/14001" office:target-frame-name="_top" xlink:show="replace">графе</text:a><text:s/>"Дата открытия счета" не допускается указание даты выпуска (перевыпуска) платежной карты.</text:p>
      <text:p text:style-name="Нормальный"><text:bookmark-start text:name="anchor166"/><text:bookmark-end text:name="anchor166"/>166. <text:a xlink:href="https://internet.garant.ru/document/redirect/70681384/14001" office:target-frame-name="_top" xlink:show="replace">Графа</text:a><text:s/>"Остаток на счете (руб.)" заполняется по состоянию на отчетную дату.</text:p>
      <text:p text:style-name="Нормальный">В сумму<text:s/>остатка не включаются денежные средства, в отношении которых в соответствии с<text:s/><text:a xlink:href="https://internet.garant.ru/document/redirect/10164072/8454" office:target-frame-name="_top" xlink:show="replace">пунктом 4 статьи 845</text:a><text:s/>Гражданского кодекса Российской Федерации подтверждена возможность исполнения распоряжения клиента о списании денежных средств.</text:p>
      <text:p text:style-name="Нормальный">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text:s/><text:a xlink:href="https://internet.garant.ru/document/redirect/70681384/14001" office:target-frame-name="_top" xlink:show="replace">графе</text:a><text:s/>"Остаток на счете (руб.)" раздела 4 справки в полном объеме.</text:p>
      <text:p text:style-name="Нормальный">Для счетов в иностранной валюте остаток указывается в рублях по<text:s/><text:a xlink:href="https://internet.garant.ru/document/redirect/555501/0" office:target-frame-name="_top" xlink:show="replace">курсу</text:a><text:s/>Банка России на<text:s/>отчетную дату (с учетом положений<text:s/><text:a xlink:href="#anchor56" office:target-frame-name="_top" xlink:show="replace">пункта 56</text:a><text:s/>настоящих Методических рекомендаций).</text:p>
      <text:p text:style-name="Нормальный">По счету в драгоценных металлах указывается стоимость драгоценного металла на отчетную дату в рублях исходя из учетных цен на<text:s/>аффинированные драгоценные металлы на отчетную дату, установленных Банком России в соответствии с<text:s/><text:a xlink:href="https://internet.garant.ru/document/redirect/410520973/0" office:target-frame-name="_top" xlink:show="replace">Указанием</text:a><text:s/>Банка России от 10 июля 2024 г. № 6799-У "О перечне и видах драгоценных металлов, в отношении которых устанавливаются учетные цены, и порядке установления учетных цен на драгоценные металлы".</text:p>
      <text:p text:style-name="Нормальный"><text:bookmark-start text:name="anchor167"/><text:bookmark-end text:name="anchor167"/>167. <text:a xlink:href="https://internet.garant.ru/document/redirect/70681384/14001" office:target-frame-name="_top" xlink:show="replace">Графа</text:a><text:s/>"Сумма поступивших на счет денежных средств (руб.)" заполняется только в случае, если общая сумма денежных средств, поступивших на счета за отчетный период, превышает общий доход служащего (работника), его супруги (супруга) и несовершеннолетних детей за отчетный период и два предшествующих ему года. Например, при представлении Сведений в 2026 году графа "Сумма поступивших на счет денежных средств (руб.)" заполняется в отношении всех счетов, указанных в каждой отдельной справке, представленной в отношении служащего (работника), его супруги (супруга) или несовершеннолетних детей (т.е. открытых по состоянию на отчетную дату), в случае, если сумма денежных средств, поступивших на такие счета в 2025 году, превышает общий доход служащего (работника), его супруги (супруга) и несовершеннолетних детей за 2023, 2024<text:s/>и 2025 годы (в таком случае в отношении каждого счета указывается сумма поступивших на него в 2025 году денежных средств).</text:p>
      <text:p text:style-name="Нормальный">По счету в драгоценных металлах данная<text:s/><text:a xlink:href="https://internet.garant.ru/document/redirect/70681384/14001" office:target-frame-name="_top" xlink:show="replace">графа</text:a><text:s/>не заполняется.</text:p>
      <text:p text:style-name="Нормальный">В случае если общая сумма денежных средств, поступивших на счета за отчетный период, не превышает общий доход служащего (работника), его супруги (супруга) и несовершеннолетних детей за отчетный период и два предшествующих года, то в СПО "Справки БК" необходимо подтвердить данное обстоятельство путем проставления "флажка" [V] напротив соответствующей позиции. В противном случае необходимо заполнить соответствующие графы в отношении всех счетов, указываемых в справке в отношении отдельного лица.</text:p>
      <text:p text:style-name="Нормальный"><text:bookmark-start text:name="anchor168"/><text:bookmark-end text:name="anchor168"/>168. При<text:s/>расчете общего дохода служащего (работника), его супруги (супруга) и несовершеннолетних детей за отчетный период и два предшествующих ему года, при расчете общего дохода учитываются доходы супруги (супруга) служащего (работника), полученные в период нахождения в браке (аналогично в отношении доходов служащего (работника).</text:p>
      <text:p text:style-name="Нормальный">Также учету подлежат доходы ребенка, полученные им в соответствующий трехлетний период и до достижения совершеннолетия.</text:p>
      <text:p text:style-name="Нормальный">Лица, представляющие Сведения не в рамках декларационной кампании,<text:s/>в случае наличия оснований также заполняют данную графу. Так, например, для лиц, указанных в<text:s/><text:a xlink:href="#anchor2" office:target-frame-name="_top" xlink:show="replace">пункте 2</text:a><text:s/>настоящих Методических рекомендаций, впервые начинающих трудовую деятельность, например, после получения высшего образования,<text:s/><text:a xlink:href="https://internet.garant.ru/document/redirect/70681384/14001" office:target-frame-name="_top" xlink:show="replace">графа</text:a><text:s/>"Сумма поступивших на счет денежных средств (руб.)" часто подлежит заполнению в связи с незначительными доходами в предыдущие годы.</text:p>
      <text:p text:style-name="Нормальный">Для счетов в иностранной валюте сумма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text:bookmark-start text:name="anchor169"/><text:bookmark-end text:name="anchor169"/>169. Отдельные аспекты заполнения<text:s/><text:a xlink:href="https://internet.garant.ru/document/redirect/70681384/14001" office:target-frame-name="_top" xlink:show="replace">графы</text:a><text:s/>"Сумма поступивших на счет денежных средств (руб.)":</text:p>
      <text:p text:style-name="Нормальный"><text:bookmark-start text:name="anchor1691"/><text:bookmark-end text:name="anchor1691"/>1) с общим доходом служащего (работника), его супруги (супруга) и несовершеннолетних детей за отчетный период и два предшествующих года сравнивается общая сумма денежных средств, поступивших на открытые по состоянию на отчетную дату счета, информация о которых содержится отдельно в справке в отношении служащего (работника), отдельно в справке в отношении его супруги (супруга), отдельно в справке в отношении его несовершеннолетнего ребенка.</text:p>
      <text:p text:style-name="Нормальный"><text:bookmark-start text:name="anchor1692"/><text:bookmark-end text:name="anchor1692"/>2) сумма денежных средств, поступивших на закрытые по состоянию на отчетную дату счета, не учитывается;</text:p>
      <text:p text:style-name="Нормальный"><text:bookmark-start text:name="anchor1693"/><text:bookmark-end text:name="anchor1693"/>3) в денежные средства, поступившие на счета, не включаются отдельные зачисления, которые являются следствием перераспределения между другими счетами служащего (работника), его супруги (супруга) и несовершеннолетних детей и характеризуют оборот денежных средств по счетам (например, не учитываются денежные средства, перечисленные со счета служащего (работника) на счет его супруги (супруга); аналогично в отношении ситуаций, связанных со счетами несовершеннолетних детей);</text:p>
      <text:p text:style-name="Нормальный"><text:bookmark-start text:name="anchor1694"/><text:bookmark-end text:name="anchor1694"/>4) денежные средства, поступившие на счет, могут не являться доходом в целях представления Сведений, как следствие, не указываться в<text:s/><text:a xlink:href="https://internet.garant.ru/document/redirect/70681384/1100" office:target-frame-name="_top" xlink:show="replace">разделе 1</text:a><text:s/>справки, но при этом учитываться для целей<text:s/><text:a xlink:href="https://internet.garant.ru/document/redirect/70681384/1400" office:target-frame-name="_top" xlink:show="replace">раздела 4</text:a><text:s/>справки (например, в сумме денежных средств, поступивших на счет, учитываются возврат денежных средств по несостоявшемуся договору купли-продажи, денежные средства, полученные в качестве кредита и др.);</text:p>
      <text:p text:style-name="Нормальный"><text:bookmark-start text:name="anchor1695"/><text:bookmark-end text:name="anchor1695"/>5) в сумме денежных средств, поступивших на счет, учитываются денежные средства, зачисленные с помощью банкомата (кассы), даже в случае, если ранее аналогичная денежная сумма снята со счета.</text:p>
      <text:p text:style-name="Нормальный"/>
      <text:h text:style-name="Заголовок1" text:outline-level="1"><text:bookmark-start text:name="anchor24010"/><text:bookmark-end text:name="anchor24010"/>Перечень возможных на практике ситуаций (таблица № 6):</text:h>
      <text:p text:style-name="Нормальный"/>
      <table:table table:style-name="Table215">
        <table:table-columns>
          <table:table-column table:style-name="TableColumn216"/>
        </table:table-columns>
        <table:table-row table:style-name="TableRow217">
          <table:table-cell table:style-name="TableCell218">
            <text:p text:style-name="P219">По состоянию на отчетную дату и в течение отчетного периода у служащего<text:s/>(работника) открыто два счета, а у его супруги (супруга) - три; у несовершеннолетних детей счета отсутствуют.</text:p>
            <text:p text:style-name="P220">В течение отчетного периода на счета служащего (работника) поступило 300 тыс. руб., а на счета его супруги (супруга) - 500 тыс. руб.</text:p>
            <text:p text:style-name="P221">Общий доход служащего (работника), его супруги (супруга) и несовершеннолетних детей за отчетный период и два предшествующих года (далее в таблице № 5 - совокупный доход) составляет 6000 тыс. руб.</text:p>
            <text:p text:style-name="P222">В данном примере:</text:p>
            <text:p text:style-name="P223">1) <text:a xlink:href="https://internet.garant.ru/document/redirect/70681384/14001" office:target-frame-name="_top" xlink:show="replace">графа</text:a><text:s/>"Сумма поступивших на счет денежных средств (руб.)" раздела 4 справки в отношении служащего (работника) не заполняется;</text:p>
            <text:p text:style-name="P224">2) <text:a xlink:href="https://internet.garant.ru/document/redirect/70681384/14001" office:target-frame-name="_top" xlink:show="replace">графа</text:a><text:s/>"Сумма поступивших<text:s/>на счет денежных средств (руб.)" раздела 4 справки в отношении его супруги (супруга) также не заполняется.</text:p>
          </table:table-cell>
        </table:table-row>
        <table:table-row table:style-name="TableRow225">
          <table:table-cell table:style-name="TableCell226">
            <text:p text:style-name="P227">По состоянию на отчетную дату и в течение отчетного периода у служащего (работника) открыто три счета.</text:p>
            <text:p text:style-name="P228">В течение отчетного периода на счет "А"<text:s/>поступило 500 тыс. руб. Впоследствии со счета "А" на счета "Б" и "В" переведены денежные средства: 300 тыс. руб. и 100 тыс. руб. соответственно.</text:p>
            <text:p text:style-name="P229">В данном примере:</text:p>
            <text:p text:style-name="P230">1) перераспределение (оборот) денежных средств по счетам составил 900 тыс. руб.;</text:p>
            <text:p text:style-name="P231">2) сумма денежных средств, поступивших на счета, - 500 тыс. руб.</text:p>
            <text:p text:style-name="P232">Таким образом, для целей определения необходимости заполнения<text:s/><text:a xlink:href="https://internet.garant.ru/document/redirect/70681384/14001" office:target-frame-name="_top" xlink:show="replace">графы</text:a><text:s/>"Сумма поступивших на счет денежных средств (руб.)" раздела 4 справки необходимо сравнивать совокупный доход с 500 тыс. руб.</text:p>
          </table:table-cell>
        </table:table-row>
        <table:table-row table:style-name="TableRow233">
          <table:table-cell table:style-name="TableCell234">
            <text:p text:style-name="P235">По состоянию на отчетную дату и в течение отчетного периода у служащего (работника) открыто два счета.</text:p>
            <text:p text:style-name="P236">В течение отчетного периода на счет "А" поступило 400 тыс. руб.; на счет "Б" - 300 тыс. руб.</text:p>
            <text:p text:style-name="P237">Сначала со счета "А" на счет "Б" переведены 200 тыс. руб., потом со счета "Б" на счет "А" - 500 тыс. руб.</text:p>
            <text:p text:style-name="P238">В данном примере:</text:p>
            <text:p text:style-name="P239">1) перераспределение (оборот) денежных средств по счетам составил 1400 тыс. руб.;</text:p>
            <text:p text:style-name="P240">2) сумма денежных средств, поступивших на<text:s/>счета, - 700 тыс. руб.</text:p>
            <text:p text:style-name="P241">Таким образом, для целей определения необходимости заполнения<text:s/><text:a xlink:href="https://internet.garant.ru/document/redirect/70681384/14001" office:target-frame-name="_top" xlink:show="replace">графы</text:a><text:s/>"Сумма поступивших на счет денежных средств (руб.)" раздела 4 справки необходимо сравнивать совокупный доход с 700 тыс. руб.</text:p>
          </table:table-cell>
        </table:table-row>
        <table:table-row table:style-name="TableRow242">
          <table:table-cell table:style-name="TableCell243">
            <text:p text:style-name="P244">По состоянию на отчетную дату и в течение отчетного периода у служащего (работника) открыто два счета.</text:p>
            <text:p text:style-name="P245">В течение отчетного периода на счет "А" поступило 500 тыс. руб. Впоследствии со счета "А" в банкомате сняли 500<text:s/>тыс. руб. и зачислили их также с помощью банкомата на счет "Б".</text:p>
            <text:p text:style-name="P246">В данном примере:</text:p>
            <text:p text:style-name="P247">1) перераспределение (оборот) денежных средств по счетам составил 1000 тыс. руб.;</text:p>
            <text:p text:style-name="P248">2) сумма денежных средств, поступивших на счета, - 1000 тыс. руб.</text:p>
            <text:p text:style-name="P249">Таким образом, для целей определения необходимости заполнения<text:s/><text:a xlink:href="https://internet.garant.ru/document/redirect/70681384/14001" office:target-frame-name="_top" xlink:show="replace">графы</text:a><text:s/>"Сумма поступивших на счет денежных средств (руб.)" раздела 4 справки необходимо сравнивать совокупный доход с 1000 тыс. руб.</text:p>
          </table:table-cell>
        </table:table-row>
      </table:table>
      <text:p text:style-name="Нормальный"/>
      <text:p text:style-name="Нормальный"><text:bookmark-start text:name="anchor170"/><text:bookmark-end text:name="anchor170"/>170. Заполнение<text:s/><text:a xlink:href="https://internet.garant.ru/document/redirect/70681384/14001" office:target-frame-name="_top" xlink:show="replace">графы</text:a><text:s/>"Сумма поступивших на счет денежных средств (руб.)" при отсутствии оснований не является нарушением.</text:p>
      <text:p text:style-name="Нормальный"/>
      <text:h text:style-name="Заголовок1" text:outline-level="1"><text:bookmark-start text:name="anchor2420"/><text:bookmark-end text:name="anchor2420"/>Совместный счет</text:h>
      <text:p text:style-name="Нормальный"/>
      <text:p text:style-name="Нормальный"><text:bookmark-start text:name="anchor171"/><text:bookmark-end text:name="anchor171"/>171.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Нормальный">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Нормальный">В данном случае в каждой подаваемой<text:s/><text:a xlink:href="https://internet.garant.ru/document/redirect/70681384/1000" office:target-frame-name="_top" xlink:show="replace">справке</text:a><text:s/>представляется идентичная информация о таком счете.</text:p>
      <text:p text:style-name="Нормальный"/>
      <text:h text:style-name="Заголовок1" text:outline-level="1"><text:bookmark-start text:name="anchor2430"/><text:bookmark-end text:name="anchor2430"/>Кредитные карты, карты с овердрафтом, электронные средства платежа</text:h>
      <text:p text:style-name="Нормальный"/>
      <text:p text:style-name="Нормальный"><text:bookmark-start text:name="anchor172"/><text:bookmark-end text:name="anchor172"/>172. Банк (иная кредитная организация) выпускает следующие виды карт (таблица № 7):</text:p>
      <text:p text:style-name="Нормальный"/>
      <table:table table:style-name="Table250">
        <table:table-columns>
          <table:table-column table:style-name="TableColumn251"/>
          <table:table-column table:style-name="TableColumn252"/>
        </table:table-columns>
        <table:table-row table:style-name="TableRow253">
          <table:table-cell table:style-name="TableCell254">
            <text:p text:style-name="P255">Расчетная (дебетовая)</text:p>
          </table:table-cell>
          <table:table-cell table:style-name="TableCell256">
            <text:p text:style-name="P257">Как<text:s/>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text:s/>при недостаточности или отсутствии на банковском счете денежных средств (овердрафт)</text:p>
          </table:table-cell>
        </table:table-row>
        <table:table-row table:style-name="TableRow258">
          <table:table-cell table:style-name="TableCell259">
            <text:p text:style-name="P260">Кредитная</text:p>
          </table:table-cell>
          <table:table-cell table:style-name="TableCell261">
            <text:p text:style-name="P262">Как электронное средство платежа используется для совершения ее держателем операций за счет денежных средств, предоставленных кредитной<text:s/>организацией - эмитентом клиенту в пределах расходного лимита в соответствии с условиями кредитного договора.</text:p>
          </table:table-cell>
        </table:table-row>
      </table:table>
      <text:p text:style-name="Нормальный"/>
      <text:p text:style-name="Нормальный"><text:bookmark-start text:name="anchor173"/><text:bookmark-end text:name="anchor173"/>173. Расчетная (дебетовая) и, как правило, кредитные карты предполагают открытие и ведение банком (иной кредитной организацией) счета.</text:p>
      <text:p text:style-name="Нормальный">Кроме того, необходимо обращать внимание, что в настоящее время в рамках маркетинговых продуктов, иных программ повышения лояльности клиентам могут открываться банковские счета, которые могут предусматривать необходимость отражения сведений о них в настоящем<text:s/><text:a xlink:href="https://internet.garant.ru/document/redirect/70681384/1400" office:target-frame-name="_top" xlink:show="replace">разделе</text:a> справки.</text:p>
      <text:p text:style-name="Нормальный">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text:s/>закрывались либо по ним не было изменений) налоговые органы не располагают. Порядок обращения за данными сведениями изложен на<text:s/><text:a xlink:href="http://www.nalog.gov.ru" office:target-frame-name="_top" xlink:show="replace">официальном сайте</text:a><text:s/>ФНС России по ссылке: https://www.nalog.gov.ru/rn77/related_activities/accounting/bank_account/.</text:p>
      <text:p text:style-name="Нормальный">В случае наличия различий в информации о банковских счетах, представленных ФНС России и в соответствии с<text:s/><text:a xlink:href="https://internet.garant.ru/document/redirect/401438582/0" office:target-frame-name="_top" xlink:show="replace">Указанием</text:a><text:s/>Банка России № 5798-У банком (иной кредитной организацией), приоритет рекомендуется отдавать информации, полученной в рамках Указания Банка России № 5798-У.</text:p>
      <text:p text:style-name="Нормальный"><text:bookmark-start text:name="anchor174"/><text:bookmark-end text:name="anchor174"/>174. В случае, если предоставленный кредит (израсходованный овердрафт) по расчетной (дебетовой) карте равен или превышает 500 000 руб., то<text:s/>возникшее в этой связи обязательство финансового характера необходимо указать в<text:s/><text:a xlink:href="https://internet.garant.ru/document/redirect/70681384/1620" office:target-frame-name="_top" xlink:show="replace">подразделе 6.2 раздела 6</text:a><text:s/>справки.</text:p>
      <text:p text:style-name="Нормальный"><text:bookmark-start text:name="anchor175"/><text:bookmark-end text:name="anchor175"/>175.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text:s/><text:a xlink:href="https://internet.garant.ru/document/redirect/70681384/1620" office:target-frame-name="_top" xlink:show="replace">подразделе 6.2 раздела 6</text:a><text:s/>справки.</text:p>
      <text:p text:style-name="Нормальный"><text:bookmark-start text:name="anchor176"/><text:bookmark-end text:name="anchor176"/>176.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Нормальный"><text:bookmark-start text:name="anchor177"/><text:bookmark-end text:name="anchor177"/>177.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Нормальный"><text:bookmark-start text:name="anchor178"/><text:bookmark-end text:name="anchor178"/>178. Следует обращать внимание, что основанием закрытия счета является прекращение договора счета в установленном порядке или соглашение сторон.</text:p>
      <text:p text:style-name="Нормальный"><text:bookmark-start text:name="anchor179"/><text:bookmark-end text:name="anchor179"/>179. В данном<text:s/><text:a xlink:href="https://internet.garant.ru/document/redirect/70681384/1400" office:target-frame-name="_top" xlink:show="replace">разделе</text:a> не указываются:</text:p>
      <text:p text:style-name="Нормальный"><text:bookmark-start text:name="anchor1791"/><text:bookmark-end text:name="anchor1791"/>1) счета, связанные с учетом задолженности и платежей за услуги мобильной связи, жилищно-коммунальные услуги посредством использования технологий дистанционного банковского обслуживания,</text:p>
      <text:p text:style-name="Нормальный"><text:bookmark-start text:name="anchor1792"/><text:bookmark-end text:name="anchor1792"/>2) сведения об участии в программе государственного софинансирования пенсии, действующей в соответствии с<text:s/><text:a xlink:href="https://internet.garant.ru/document/redirect/12160189/0" office:target-frame-name="_top" xlink:show="replace">Федеральным законом</text:a><text:s/>от 30 апреля 2008 г. № 56-ФЗ "О дополнительных страховых взносах на накопительную часть трудовой пенсии и государственной поддержке<text:s/>формирования пенсионных накоплений",</text:p>
      <text:p text:style-name="Нормальный"><text:bookmark-start text:name="anchor1793"/><text:bookmark-end text:name="anchor1793"/>3) сведения о заключении договора долгосрочных сбережений в соответствии с<text:s/><text:a xlink:href="https://internet.garant.ru/document/redirect/12111456/0" office:target-frame-name="_top" xlink:show="replace">Федеральным законом</text:a><text:s/>от 7 мая 1998 г. № 75-ФЗ "О негосударственных пенсионных фондах";</text:p>
      <text:p text:style-name="Нормальный"><text:bookmark-start text:name="anchor1794"/><text:bookmark-end text:name="anchor1794"/>4) электронные средства платежа, в том числе "электронные кошельки" (например, "ЮMoney", карта OZON и др.), клиентские карты для совершения покупок в информационно-телекоммуникационной сети "Интернет" (при этом рекомендуется удостовериться,<text:s/>что счет в банке (иной кредитной организации) не открывался).</text:p>
      <text:p text:style-name="Нормальный">Под электронным средством платежа в соответствии с<text:s/><text:a xlink:href="https://internet.garant.ru/document/redirect/12187279/3190" office:target-frame-name="_top" xlink:show="replace">пунктом 19 статьи 3</text:a><text:s/>Федерального закона от 27 июня 2011 г. № 161-ФЗ<text:s/>"О национальной платежной системе" понимается средство и (или) способ, позволяющие клиенту оператора по переводу денежных средств составлять, удостоверять и передавать распоряжения в целях осуществления перевода денежных средств в рамках применяемых форм<text:s/>безналичных расчетов с использованием информационно-коммуникационных технологий, электронных носителей информации, в том числе платежных карт и их преобразованных данных (токенизированных (цифровых) платежных карт), а также иных технических устройств.</text:p>
      <text:p text:style-name="Нормальный">В применимой информации, представляемой ФНС России, могут указываться электронные средства платежа (ЭСП), но это не требует их отражения в<text:s/><text:a xlink:href="https://internet.garant.ru/document/redirect/70681384/1400" office:target-frame-name="_top" xlink:show="replace">разделе 4</text:a><text:s/>справки.</text:p>
      <text:p text:style-name="Нормальный"/>
      <text:h text:style-name="Заголовок1" text:outline-level="1"><text:bookmark-start text:name="anchor2440"/><text:bookmark-end text:name="anchor2440"/>Отзыв лицензии у кредитной организации</text:h>
      <text:p text:style-name="Нормальный"/>
      <text:p text:style-name="Нормальный"><text:bookmark-start text:name="anchor180"/><text:bookmark-end text:name="anchor180"/>180. Отзыв лицензии у кредитной организации не предполагает закрытие счета. В указанных обстоятельствах для получения информации о состоянии счета следует обращаться в кредитную организацию в рамках<text:s/><text:a xlink:href="https://internet.garant.ru/document/redirect/401438582/0" office:target-frame-name="_top" xlink:show="replace">Указания</text:a><text:s/>Банка России № 5798-У.</text:p>
      <text:p text:style-name="Нормальный"/>
      <text:h text:style-name="Заголовок1" text:outline-level="1"><text:bookmark-start text:name="anchor2450"/><text:bookmark-end text:name="anchor2450"/>Ликвидация кредитной организации</text:h>
      <text:p text:style-name="Нормальный"/>
      <text:p text:style-name="Нормальный"><text:bookmark-start text:name="anchor181"/><text:bookmark-end text:name="anchor181"/>181. Ликвидация кредитной организации свидетельствует о закрытии счета в данной кредитной организации.</text:p>
      <text:p text:style-name="Нормальный">В случае реорганизации кредитной организации в форме слияния, присоединения или преобразования следует обращаться в банк или кредитную организацию, созданную по результатам реорганизации, в рамках<text:s/><text:a xlink:href="https://internet.garant.ru/document/redirect/401438582/0" office:target-frame-name="_top" xlink:show="replace">Указания</text:a><text:s/>Банка России № 5798-У.</text:p>
      <text:p text:style-name="Нормальный"/>
      <text:h text:style-name="Заголовок1" text:outline-level="1"><text:bookmark-start text:name="anchor2500"/><text:bookmark-end text:name="anchor2500"/>Раздел<text:s/>5. Сведения о ценных бумагах</text:h>
      <text:p text:style-name="Нормальный"/>
      <text:p text:style-name="Нормальный"><text:bookmark-start text:name="anchor182"/><text:bookmark-end text:name="anchor182"/>182. В данном<text:s/><text:a xlink:href="https://internet.garant.ru/document/redirect/70681384/1500" office:target-frame-name="_top" xlink:show="replace">разделе</text:a> указываются сведения об имеющихся ценных бумагах, долях участия в уставных капиталах коммерческих организаций и фондах.<text:s/>Доход от имеющихся ценных бумаг указывается в разделе 1 справки (<text:a xlink:href="https://internet.garant.ru/document/redirect/70681384/1668" office:target-frame-name="_top" xlink:show="replace">строка</text:a><text:s/>"Доход от ценных бумаг и долей участия в коммерческих организациях").</text:p>
      <text:p text:style-name="Нормальный">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Нормальный">Государственный сертификат на материнский (семейный) капитал не является ценной бумагой и не подлежит указанию в<text:s/><text:a xlink:href="https://internet.garant.ru/document/redirect/70681384/1500" office:target-frame-name="_top" xlink:show="replace">разделе 5</text:a><text:s/>справки.</text:p>
      <text:p text:style-name="Нормальный">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text:s/><text:a xlink:href="https://internet.garant.ru/document/redirect/70681384/1510" office:target-frame-name="_top" xlink:show="replace">подразделе 5.1</text:a><text:s/>или<text:s/><text:a xlink:href="https://internet.garant.ru/document/redirect/70681384/1520" office:target-frame-name="_top" xlink:show="replace">5.2 раздела 5</text:a><text:s/>справки соответственно. Аналогично в отношении инвестиционных паев открытых паевых инвестиционных фондов или инвестиционных паев закрытых паевых инвестиционных фондов, предназначенных для квалифицированных инвесторов, которые приобретаются в рамках договора долевого страхования жизни (в соответствии с<text:s/><text:a xlink:href="https://internet.garant.ru/document/redirect/10100758/11102" office:target-frame-name="_top" xlink:show="replace">пунктом 2 статьи 11.1</text:a><text:s/>Закона Российской Федерации от 27 ноября 1992 г. № 4015-1 "Об организации страхового дела в Российской Федерации").</text:p>
      <text:p text:style-name="Нормальный">В соответствии с<text:s/><text:a xlink:href="https://internet.garant.ru/document/redirect/10164072/10121" office:target-frame-name="_top" xlink:show="replace">пунктом 1 статьи 1012</text:a><text:s/>Гражданского кодекса Российской Федерации передача ценных бумаг в доверительное управление не влечет перехода права собственности<text:s/>на него к доверительному управляющему. В этой связи переданные в доверительное управление ценные бумаги подлежат отражению в<text:s/><text:a xlink:href="https://internet.garant.ru/document/redirect/70681384/1500" office:target-frame-name="_top" xlink:show="replace">разделе 5</text:a><text:s/>справки. Кроме того, в силу<text:s/><text:a xlink:href="https://internet.garant.ru/document/redirect/10164072/92610" office:target-frame-name="_top" xlink:show="replace">статьи 926.1</text:a>,<text:s/><text:a xlink:href="https://internet.garant.ru/document/redirect/10164072/926501" office:target-frame-name="_top" xlink:show="replace">пункта 1 статьи 926.5</text:a>,<text:s/><text:a xlink:href="https://internet.garant.ru/document/redirect/10164072/92660" office:target-frame-name="_top" xlink:show="replace">статьи 926.6</text:a><text:s/>Гражданского кодекса Российской Федерации передача ценных бумаг на депонирование эскроу-агенту по общему правилу не влечет перехода права собственности на них к эскроу-агенту. В этой связи такие ценные бумаги также отражаются в разделе 5 справки.</text:p>
      <text:p text:style-name="Нормальный">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Нормальный">Отдельная информация, необходимая для заполнения<text:s/><text:a xlink:href="https://internet.garant.ru/document/redirect/70681384/1500" office:target-frame-name="_top" xlink:show="replace">раздела 5</text:a><text:s/>справки, может быть получена в рамках<text:s/><text:a xlink:href="https://internet.garant.ru/document/redirect/401438582/0" office:target-frame-name="_top" xlink:show="replace">Указания</text:a><text:s/>Банка России №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Нормальный">Также при<text:s/>отсутствии информации в отношении отдельных граф организация в соответствии с<text:s/><text:a xlink:href="https://internet.garant.ru/document/redirect/401438582/0" office:target-frame-name="_top" xlink:show="replace">Указанием</text:a><text:s/>Банка России №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text:p>
      <text:p text:style-name="Нормальный"/>
      <text:h text:style-name="Заголовок1" text:outline-level="1"><text:bookmark-start text:name="anchor2510"/><text:bookmark-end text:name="anchor2510"/>Подраздел 5.1. Акции и иное участие в коммерческих организациях и фондах</text:h>
      <text:p text:style-name="Нормальный"/>
      <text:p text:style-name="Нормальный"><text:bookmark-start text:name="anchor183"/><text:bookmark-end text:name="anchor183"/>183. В соответствии с<text:s/><text:a xlink:href="https://internet.garant.ru/document/redirect/10106464/202" office:target-frame-name="_top" xlink:show="replace">Федеральным законом</text:a><text:s/>от 22 апреля 1996 г. №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Нормальный"><text:bookmark-start text:name="anchor184"/><text:bookmark-end text:name="anchor184"/>184. В<text:s/><text:a xlink:href="https://internet.garant.ru/document/redirect/70681384/15101" office:target-frame-name="_top" xlink:show="replace">графе</text:a><text:s/>"Наименование и организационно-правовая форма организации"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p>
      <text:p text:style-name="Нормальный">В случае если служащий (работник), его супруга (супруг) и (или) несовершеннолетние дети являются учредителем коммерческой организации, то данную информацию также необходимо отразить. 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text:p>
      <text:p text:style-name="Нормальный"><text:bookmark-start text:name="anchor185"/><text:bookmark-end text:name="anchor185"/>185. В<text:s/><text:a xlink:href="https://internet.garant.ru/document/redirect/70681384/15101" office:target-frame-name="_top" xlink:show="replace">графе</text:a><text:s/>"Местонахождение организации (адрес)" указывается место нахождения эмитента акций (иностранных акций). В отношении юридического лица, созданного в соответствии с законодательством Российской Федерации, место 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 в соответствии с применимыми документами (без произвольной транслитерации).</text:p>
      <text:p text:style-name="Нормальный"><text:bookmark-start text:name="anchor186"/><text:bookmark-end text:name="anchor186"/>186.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Если законодательством не предусмотрено формирование уставного капитала, то указывается "0 руб.".</text:p>
      <text:p text:style-name="Нормальный">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p text:style-name="Нормальный"><text:bookmark-start text:name="anchor187"/><text:bookmark-end text:name="anchor187"/>187.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Нормальный"><text:bookmark-start text:name="anchor188"/><text:bookmark-end text:name="anchor188"/>188. В СПО "Справки БК" предусмотрена<text:s/><text:a xlink:href="https://internet.garant.ru/document/redirect/70681384/15201" office:target-frame-name="_top" xlink:show="replace">графа</text:a><text:s/>"Общая стоимость (руб.)", в которой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text:p>
      <text:p text:style-name="Нормальный">Для значений, выраженных в иностранной валюте, стоимость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Данное поле может не отображаться в распечатанной справке, но его заполнение<text:s/>является необходимым для корректного отображения в<text:s/><text:a xlink:href="https://internet.garant.ru/document/redirect/70681384/1500" office:target-frame-name="_top" xlink:show="replace">разделе 5</text:a><text:s/>справки суммарной декларированной стоимости ценных бумаг, включая доли участия в коммерческих организациях. Таким образом, сумма, указанная в данном поле, будет автоматически включена в итоговую сумму по разделу 5 справки.</text:p>
      <text:p text:style-name="Нормальный"><text:bookmark-start text:name="anchor189"/><text:bookmark-end text:name="anchor189"/>189. В<text:s/><text:a xlink:href="https://internet.garant.ru/document/redirect/70681384/15101" office:target-frame-name="_top" xlink:show="replace">графе</text:a><text:s/>"Основание участия"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text:s/>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Нормальный">В случае, когда сделка по приобретению акций (иностранных акций) заключена на организованных торгах, на которых информация, позволяющая идентифицировать подавших заявки участников торгов, не раскрывается в ходе торгов другим участникам, в<text:s/><text:a xlink:href="https://internet.garant.ru/document/redirect/70681384/15101" office:target-frame-name="_top" xlink:show="replace">графе</text:a><text:s/>"Основание участия" указывается "приобретено на организованных торгах", а также указывается год приобретения.</text:p>
      <text:p text:style-name="Нормальный"/>
      <text:h text:style-name="Заголовок1" text:outline-level="1"><text:bookmark-start text:name="anchor2520"/><text:bookmark-end text:name="anchor2520"/>Подраздел 5.2. Иные ценные бумаги</text:h>
      <text:p text:style-name="Нормальный"/>
      <text:p text:style-name="Нормальный"><text:bookmark-start text:name="anchor190"/><text:bookmark-end text:name="anchor190"/>190. В<text:s/><text:a xlink:href="https://internet.garant.ru/document/redirect/70681384/1520" office:target-frame-name="_top" xlink:show="replace">подразделе 5.2 раздела 5</text:a><text:s/>справки указываются все ценные бумаги по видам (облигации, векселя и другие), за исключением акций, указанных в<text:s/><text:a xlink:href="https://internet.garant.ru/document/redirect/70681384/1510" office:target-frame-name="_top" xlink:show="replace">подразделе 5.1 раздела 5</text:a><text:s/>справки.</text:p>
      <text:p text:style-name="Нормальный"><text:bookmark-start text:name="anchor191"/><text:bookmark-end text:name="anchor191"/>191. В<text:s/><text:a xlink:href="https://internet.garant.ru/document/redirect/70681384/15201" office:target-frame-name="_top" xlink:show="replace">графе</text:a><text:s/>"Номинальная величина обязательства (руб.)"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p>
      <text:p text:style-name="Нормальный">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p text:style-name="Нормальный"><text:bookmark-start text:name="anchor192"/><text:bookmark-end text:name="anchor192"/>192. В<text:s/><text:a xlink:href="https://internet.garant.ru/document/redirect/70681384/15201" office:target-frame-name="_top" xlink:show="replace">графе</text:a><text:s/>"Общая стоимость (руб.)"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СПО "Справки БК" рассматриваемую графу предзаполняет, исходя из значений в позициях<text:s/><text:a xlink:href="https://internet.garant.ru/document/redirect/70681384/15201" office:target-frame-name="_top" xlink:show="replace">"Номинальная величина обязательства (руб.)"</text:a><text:s/>и<text:s/><text:a xlink:href="https://internet.garant.ru/document/redirect/70681384/15201" office:target-frame-name="_top" xlink:show="replace">"Общее количество"</text:a>. Вместе с тем если известна стоимость приобретения,<text:s/>то данная информация приоритетна при заполнении рассматриваемой графы.</text:p>
      <text:p text:style-name="Нормальный">Для значений, выраженных в иностранной валюте, стоимость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text:bookmark-start text:name="anchor193"/><text:bookmark-end text:name="anchor193"/>193. Следует обращать внимание, что в случае наличия в общем имуществе паевого инвестиционного фонда иностранных финансовых инструментов, служащим (работником), владеющим инвестиционным паем такого фонда, будет нарушаться запрет, предусмотренный<text:s/><text:a xlink:href="https://internet.garant.ru/document/redirect/70372954/0" office:target-frame-name="_top" xlink:show="replace">Федеральным законом</text:a><text:s/>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е распространения на него указанного запрета).</text:p>
      <text:p text:style-name="Нормальный">Данное положение, а также иные особенности владения государственными гражданскими служащими Российской Федерации ценных бумаг содержатся в<text:s/><text:a xlink:href="https://internet.garant.ru/document/redirect/405383229/0" office:target-frame-name="_top" xlink:show="replace">письме</text:a><text:s/>Минтруда России от 22 сентября 2022 г. № 28-7/10/В-12862 (https://mintrud.gov.ru/ministry/programms/anticorruption/9/21).</text:p>
      <text:p text:style-name="Нормальный"/>
      <text:h text:style-name="Заголовок1" text:outline-level="1"><text:bookmark-start text:name="anchor2600"/><text:bookmark-end text:name="anchor2600"/>Раздел 6. Сведения об обязательствах имущественного характера</text:h>
      <text:p text:style-name="Нормальный"/>
      <text:h text:style-name="Заголовок1" text:outline-level="1"><text:bookmark-start text:name="anchor2610"/><text:bookmark-end text:name="anchor2610"/>Подраздел 6.1. Объекты недвижимого имущества, находящиеся в пользовании</text:h>
      <text:p text:style-name="Нормальный"/>
      <text:p text:style-name="Нормальный"><text:bookmark-start text:name="anchor194"/><text:bookmark-end text:name="anchor194"/>194. В данном<text:s/><text:a xlink:href="https://internet.garant.ru/document/redirect/70681384/1610" office:target-frame-name="_top" xlink:show="replace">подразделе</text:a> указывается недвижимое имущество (муниципальное,<text:s/>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Нормальный">В данном<text:s/><text:a xlink:href="https://internet.garant.ru/document/redirect/70681384/1610" office:target-frame-name="_top" xlink:show="replace">подразделе</text:a>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Нормальный"><text:bookmark-start text:name="anchor195"/><text:bookmark-end text:name="anchor195"/>195. При заполнении данного<text:s/><text:a xlink:href="https://internet.garant.ru/document/redirect/70681384/1610" office:target-frame-name="_top" xlink:show="replace">подраздела</text:a>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Нормальный">Не требуется в данном<text:s/><text:a xlink:href="https://internet.garant.ru/document/redirect/70681384/1610" office:target-frame-name="_top" xlink:show="replace">подразделе</text:a> справки одного из супругов указывать все объекты недвижимости, находящиеся в собственности другого супруга, при одновременном наличии следующих двух условий:</text:p>
      <text:p text:style-name="Нормальный"><text:bookmark-start text:name="anchor1951"/><text:bookmark-end text:name="anchor1951"/>1) отсутствует фактическое пользование этим объектом супругом;</text:p>
      <text:p text:style-name="Нормальный"><text:bookmark-start text:name="anchor1952"/><text:bookmark-end text:name="anchor1952"/>2) эти объекты указаны в<text:s/><text:a xlink:href="https://internet.garant.ru/document/redirect/70681384/1310" office:target-frame-name="_top" xlink:show="replace">подразделе 3.1 раздела 3</text:a><text:s/>соответствующей справки.</text:p>
      <text:p text:style-name="Нормальный">Аналогично в отношении несовершеннолетних детей.</text:p>
      <text:p text:style-name="Нормальный">Так, например, жилое помещение, в котором зарегистрировано лицо, в отношении которого представляется справка, подлежит обязательному отражению в<text:s/><text:a xlink:href="https://internet.garant.ru/document/redirect/70681384/1310" office:target-frame-name="_top" xlink:show="replace">подразделе 3.1 раздела 3</text:a><text:s/>(в случае наличия у такого лица<text:s/>права собственности) или в настоящем<text:s/><text:a xlink:href="https://internet.garant.ru/document/redirect/70681384/1610" office:target-frame-name="_top" xlink:show="replace">подразделе</text:a> справки.</text:p>
      <text:p text:style-name="Нормальный"><text:bookmark-start text:name="anchor196"/><text:bookmark-end text:name="anchor196"/>196. Данный<text:s/><text:a xlink:href="https://internet.garant.ru/document/redirect/70681384/1610" office:target-frame-name="_top" xlink:show="replace">подраздел</text:a><text:s/>заполняется в обязательном порядке в отношении тех служащих (работников), их супруг (супругов)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Нормальный"><text:bookmark-start text:name="anchor197"/><text:bookmark-end text:name="anchor197"/>197. В том числе<text:s/>указанию подлежат сведения о жилом помещении (дом, квартира, комната), нежилом помещении, земельном участке, гараже и т.д.:</text:p>
      <text:p text:style-name="Нормальный"><text:bookmark-start text:name="anchor1971"/><text:bookmark-end text:name="anchor1971"/>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text:s/>федеральной государственной службы;</text:p>
      <text:p text:style-name="Нормальный"><text:bookmark-start text:name="anchor1972"/><text:bookmark-end text:name="anchor1972"/>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Нормальный"><text:bookmark-start text:name="anchor1973"/><text:bookmark-end text:name="anchor1973"/>3) занимаемых по договору аренды (найма, поднайма);</text:p>
      <text:p text:style-name="Нормальный"><text:bookmark-start text:name="anchor1974"/><text:bookmark-end text:name="anchor1974"/>4) занимаемых по договорам социального найма;</text:p>
      <text:p text:style-name="Нормальный"><text:bookmark-start text:name="anchor1975"/><text:bookmark-end text:name="anchor1975"/>5) используемых для бытовых нужд, подлежащих регистрации, но не зарегистрированных в установленном порядке органами Росреестра, а также об объектах незавершенного строительства;</text:p>
      <text:p text:style-name="Нормальный"><text:bookmark-start text:name="anchor1976"/><text:bookmark-end text:name="anchor1976"/>6) принадлежащих на праве пожизненного наследуемого<text:s/>владения земельным участком;</text:p>
      <text:p text:style-name="Нормальный"><text:bookmark-start text:name="anchor1977"/><text:bookmark-end text:name="anchor1977"/>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Нормальный"><text:bookmark-start text:name="anchor198"/><text:bookmark-end text:name="anchor198"/>198. Отражению подлежит также, например, земельный участок, на котором расположен частный дом, находящийся в пользовании.</text:p>
      <text:p text:style-name="Нормальный"><text:bookmark-start text:name="anchor199"/><text:bookmark-end text:name="anchor199"/>199. При этом указывается общая площадь объекта недвижимого имущества, находящегося в пользовании.</text:p>
      <text:p text:style-name="Нормальный"><text:bookmark-start text:name="anchor200"/><text:bookmark-end text:name="anchor200"/>200. Сведения об объектах недвижимого имущества, находящихся в пользовании, указываются по состоянию на отчетную дату.</text:p>
      <text:p text:style-name="Нормальный"><text:bookmark-start text:name="anchor201"/><text:bookmark-end text:name="anchor201"/>201. В<text:s/><text:a xlink:href="https://internet.garant.ru/document/redirect/70681384/16101" office:target-frame-name="_top" xlink:show="replace">графе</text:a><text:s/>"Вид имущества" указывается вид недвижимого имущества (земельный участок, жилой дом, дача, квартира, комната и др.).</text:p>
      <text:p text:style-name="Нормальный"><text:bookmark-start text:name="anchor202"/><text:bookmark-end text:name="anchor202"/>202. В<text:s/><text:a xlink:href="https://internet.garant.ru/document/redirect/70681384/16101" office:target-frame-name="_top" xlink:show="replace">графе</text:a><text:s/>"Вид и сроки пользования" указываются вид пользования (аренда, безвозмездное пользование и др.) и сроки пользования.</text:p>
      <text:p text:style-name="Нормальный"><text:bookmark-start text:name="anchor203"/><text:bookmark-end text:name="anchor203"/>203. В<text:s/><text:a xlink:href="https://internet.garant.ru/document/redirect/70681384/16101" office:target-frame-name="_top" xlink:show="replace">графе</text:a><text:s/>"Основание пользования"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Нормальный"><text:bookmark-start text:name="anchor204"/><text:bookmark-end text:name="anchor204"/>204. В данном<text:s/><text:a xlink:href="https://internet.garant.ru/document/redirect/70681384/1610" office:target-frame-name="_top" xlink:show="replace">подразделе</text:a> не указывается недвижимое имущество, которое находится в собственности и уже отражено в<text:s/><text:a xlink:href="https://internet.garant.ru/document/redirect/70681384/1310" office:target-frame-name="_top" xlink:show="replace">подразделе 3.1 раздела 3</text:a><text:s/>справки.</text:p>
      <text:p text:style-name="Нормальный">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Нормальный"><text:bookmark-start text:name="anchor205"/><text:bookmark-end text:name="anchor205"/>205.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супругу), в<text:s/><text:a xlink:href="https://internet.garant.ru/document/redirect/70681384/1610" office:target-frame-name="_top" xlink:show="replace">подраздел 6.1. раздела 6</text:a><text:s/>справки не вносятся.</text:p>
      <text:p text:style-name="Нормальный">При этом данные доли собственности должны быть отражены в<text:s/><text:a xlink:href="https://internet.garant.ru/document/redirect/70681384/1310" office:target-frame-name="_top" xlink:show="replace">подразделе 3.1. раздела 3</text:a><text:s/>справок служащего (работника) и его супруги (супруга).</text:p>
      <text:p text:style-name="Нормальный">Аналогично в отношении несовершеннолетних детей.</text:p>
      <text:p text:style-name="Нормальный">В иных случаях, при которых доля собственности находится у лица, в отношении которого справка не представляется, такая доля подлежит отражению в данном<text:s/><text:a xlink:href="https://internet.garant.ru/document/redirect/70681384/1610" office:target-frame-name="_top" xlink:show="replace">подразделе</text:a> при наличии фактов пользования.</text:p>
      <text:p text:style-name="Нормальный"><text:bookmark-start text:name="anchor206"/><text:bookmark-end text:name="anchor206"/>206. <text:a xlink:href="https://internet.garant.ru/document/redirect/70681384/16101" office:target-frame-name="_top" xlink:show="replace">Графа</text:a><text:s/>"Площадь (кв. м)" заполняется на основании правоустанавливающих документов, а в случае их отсутствия - исходя из фактических значений.</text:p>
      <text:p text:style-name="Нормальный"/>
      <text:h text:style-name="Заголовок1" text:outline-level="1"><text:bookmark-start text:name="anchor2620"/><text:bookmark-end text:name="anchor2620"/>Подраздел 6.2. Срочные обязательства финансового характера</text:h>
      <text:p text:style-name="Нормальный"/>
      <text:p text:style-name="Нормальный"><text:bookmark-start text:name="anchor207"/><text:bookmark-end text:name="anchor207"/>207. В данном<text:s/><text:a xlink:href="https://internet.garant.ru/document/redirect/70681384/1620" office:target-frame-name="_top" xlink:show="replace">подразделе</text:a> указывается каждое имеющееся на отчетную дату срочное обязательство финансового характера на сумму, равную или превышающую 500 000 руб., кредитором или должником по<text:s/>которому является служащий (работник), его супруга (супруг), несовершеннолетний ребенок.</text:p>
      <text:p text:style-name="Нормальный">В данном<text:s/><text:a xlink:href="https://internet.garant.ru/document/redirect/70681384/1620" office:target-frame-name="_top" xlink:show="replace">подразделе</text:a>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Нормальный">Данный<text:s/><text:a xlink:href="https://internet.garant.ru/document/redirect/70681384/1620" office:target-frame-name="_top" xlink:show="replace">подраздел</text:a><text:s/>также подлежит заполнению в случае, если лицо, в отношении которого представляются Сведения, является созаемщиком.</text:p>
      <text:p text:style-name="Нормальный"><text:bookmark-start text:name="anchor208"/><text:bookmark-end text:name="anchor208"/>208. В<text:s/><text:a xlink:href="https://internet.garant.ru/document/redirect/70681384/16201" office:target-frame-name="_top" xlink:show="replace">графе</text:a><text:s/>"Содержание обязательства"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 карт, и другое).</text:p>
      <text:p text:style-name="Нормальный"><text:bookmark-start text:name="anchor209"/><text:bookmark-end text:name="anchor209"/>209. В<text:s/><text:a xlink:href="https://internet.garant.ru/document/redirect/70681384/16201" office:target-frame-name="_top" xlink:show="replace">графе</text:a><text:s/>"Кредитор (должник)"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p>
      <text:p text:style-name="Нормальный">Например,</text:p>
      <text:p text:style-name="Нормальный"><text:bookmark-start text:name="anchor2091"/><text:bookmark-end text:name="anchor2091"/>1) если служащий (работник) или его супруга (супруг) взял(-а) кредит<text:s/>в ПАО Сбербанк и является должником, то в<text:s/><text:a xlink:href="https://internet.garant.ru/document/redirect/70681384/16201" office:target-frame-name="_top" xlink:show="replace">графе</text:a><text:s/>"Кредитор (должник)" указывается вторая сторона обязательства: кредитор ПАО Сбербанк;</text:p>
      <text:p text:style-name="Нормальный"><text:bookmark-start text:name="anchor2092"/><text:bookmark-end text:name="anchor2092"/>2) если служащий (работник) или его супруга<text:s/>(супруг) заключил(-а) договор займа денежных средств и является займодавцем, то в<text:s/><text:a xlink:href="https://internet.garant.ru/document/redirect/70681384/16201" office:target-frame-name="_top" xlink:show="replace">графе</text:a><text:s/>"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Нормальный"><text:bookmark-start text:name="anchor210"/><text:bookmark-end text:name="anchor210"/>210. В<text:s/><text:a xlink:href="https://internet.garant.ru/document/redirect/70681384/16201" office:target-frame-name="_top" xlink:show="replace">графе</text:a><text:s/>"Основание возникновения" указываются основание возникновения обязательства, а также реквизиты (дата, номер) соответствующего договора или акта.</text:p>
      <text:p text:style-name="Нормальный"><text:bookmark-start text:name="anchor211"/><text:bookmark-end text:name="anchor211"/>211. В<text:s/><text:a xlink:href="https://internet.garant.ru/document/redirect/70681384/16201" office:target-frame-name="_top" xlink:show="replace">графе</text:a><text:s/>"Сумма обязательства / размер<text:s/>обязательства по состоянию на отчетную дату" указываются:</text:p>
      <text:p text:style-name="Нормальный">сумма обязательства, определяемая как сумма основного долга при заключении договора (сумма основного долга на дату перехода права требования по договору) без суммы процентов; и</text:p>
      <text:p text:style-name="Нормальный">размер<text:s/>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text:p>
      <text:p text:style-name="Нормальный">Для<text:s/>обязательств, выраженных в иностранной валюте, сумма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text:bookmark-start text:name="anchor212"/><text:bookmark-end text:name="anchor212"/>212.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text:s/><text:a xlink:href="https://internet.garant.ru/document/redirect/70681384/1000" office:target-frame-name="_top" xlink:show="replace">справке</text:a><text:s/>не указывается. При этом отражение такого обязательства в справке не является нарушением.</text:p>
      <text:p text:style-name="Нормальный"><text:bookmark-start text:name="anchor213"/><text:bookmark-end text:name="anchor213"/>213. В<text:s/><text:a xlink:href="https://internet.garant.ru/document/redirect/70681384/16201" office:target-frame-name="_top" xlink:show="replace">графе</text:a><text:s/>"Условия обязательства"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Нормальный"><text:bookmark-start text:name="anchor214"/><text:bookmark-end text:name="anchor214"/>214. Помимо прочего подлежат указанию:</text:p>
      <text:p text:style-name="Нормальный"><text:bookmark-start text:name="anchor2141"/><text:bookmark-end text:name="anchor2141"/>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Нормальный"><text:bookmark-start text:name="anchor2142"/><text:bookmark-end text:name="anchor2142"/>2) договор финансовой аренды (лизинг);</text:p>
      <text:p text:style-name="Нормальный"><text:bookmark-start text:name="anchor2143"/><text:bookmark-end text:name="anchor2143"/>3) договор<text:s/>займа;</text:p>
      <text:p text:style-name="Нормальный"><text:bookmark-start text:name="anchor2144"/><text:bookmark-end text:name="anchor2144"/>4) договор финансирования под уступку денежного требования;</text:p>
      <text:p text:style-name="Нормальный"><text:bookmark-start text:name="anchor2145"/><text:bookmark-end text:name="anchor2145"/>5) обязательства, связанные с заключением договора об уступке права требования;</text:p>
      <text:p text:style-name="Нормальный"><text:bookmark-start text:name="anchor2146"/><text:bookmark-end text:name="anchor2146"/>6) обязательства вследствие причинения вреда (финансовые);</text:p>
      <text:p text:style-name="Нормальный"><text:bookmark-start text:name="anchor2147"/><text:bookmark-end text:name="anchor2147"/>7) обязательства по договору<text:s/>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Нормальный"><text:bookmark-start text:name="anchor2148"/><text:bookmark-end text:name="anchor2148"/>8) обязательства по уплате алиментов (если по состоянию на отчетную дату сумма невыплаченных алиментов равна или превышает 500 000 руб.);</text:p>
      <text:p text:style-name="Нормальный"><text:bookmark-start text:name="anchor2149"/><text:bookmark-end text:name="anchor2149"/>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Нормальный"><text:bookmark-start text:name="anchor21410"/><text:bookmark-end text:name="anchor21410"/>10) выкупленная дебиторская задолженность;</text:p>
      <text:p text:style-name="Нормальный"><text:bookmark-start text:name="anchor21411"/><text:bookmark-end text:name="anchor21411"/>11) финансовые обязательства, участником которых в силу<text:s/><text:a xlink:href="https://internet.garant.ru/document/redirect/12133717/0" office:target-frame-name="_top" xlink:show="replace">Федерального закона</text:a><text:s/>от 23 декабря 2003 г. № 177-ФЗ "О страховании вкладов в банках Российской Федерации" является государственная корпорация "Агентство по страхованию вкладов";</text:p>
      <text:p text:style-name="Нормальный"><text:bookmark-start text:name="anchor21412"/><text:bookmark-end text:name="anchor21412"/>12) предоставленные брокером займы (т.н. "маржинальные сделки");</text:p>
      <text:p text:style-name="Нормальный"><text:bookmark-start text:name="anchor21413"/><text:bookmark-end text:name="anchor21413"/>13) обязательства по незакрытым сделкам РЕПО и СВОП (у клиента имеются требования<text:s/>и обязательства по этим сделкам);</text:p>
      <text:p text:style-name="Нормальный">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Нормальный"><text:bookmark-start text:name="anchor21414"/><text:bookmark-end text:name="anchor21414"/>14) фьючерсный договор;</text:p>
      <text:p text:style-name="Нормальный"><text:bookmark-start text:name="anchor21415"/><text:bookmark-end text:name="anchor21415"/>15) иные обязательства, в том числе установленные решением суда.</text:p>
      <text:p text:style-name="Нормальный"><text:bookmark-start text:name="anchor215"/><text:bookmark-end text:name="anchor215"/>215. При этом в данном<text:s/><text:a xlink:href="https://internet.garant.ru/document/redirect/70681384/1620" office:target-frame-name="_top" xlink:show="replace">подразделе</text:a> не указываются, например, договор срочного банковского вклада.</text:p>
      <text:p text:style-name="Нормальный"><text:bookmark-start text:name="anchor216"/><text:bookmark-end text:name="anchor216"/>216. Для заполнения данного<text:s/><text:a xlink:href="https://internet.garant.ru/document/redirect/70681384/1620" office:target-frame-name="_top" xlink:show="replace">подраздела</text:a> 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text:s/><text:a xlink:href="https://internet.garant.ru/document/redirect/401438582/0" office:target-frame-name="_top" xlink:show="replace">Указания</text:a><text:s/>Банка России № 5798-У.</text:p>
      <text:p text:style-name="Нормальный"><text:bookmark-start text:name="anchor217"/><text:bookmark-end text:name="anchor217"/>217. Отдельные виды срочных обязательств финансового характера:</text:p>
      <text:p text:style-name="Нормальный"><text:bookmark-start text:name="anchor2171"/><text:bookmark-end text:name="anchor2171"/>1) участие в долевом строительстве объекта недвижимости. До государственной регистрации права собственности на объект долевого строительства информация об имеющихся на отчетную дату обязательствах по договору долевого строительства подлежит отражению в данном<text:s/><text:a xlink:href="https://internet.garant.ru/document/redirect/70681384/1620" office:target-frame-name="_top" xlink:show="replace">подразделе</text:a>. При этом не имеет значения, оформлялся ли кредитный договор с банком или 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раздела 6 справки. В этом случае в<text:s/><text:a xlink:href="https://internet.garant.ru/document/redirect/70681384/16201" office:target-frame-name="_top" xlink:show="replace">графе</text:a> "Кредитор (должник)" подраздела 6.2 раздела 6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В графе "Сумма обязательства/размер обязательства по состоянию на отчетную дату (руб.)" рекомендуется указывать полные суммы, предусмотренные заключенным договором долевого участия.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Нормальный">Данный порядок применяется также<text:s/>в случае использования счетов эскроу.</text:p>
      <text:p text:style-name="Нормальный">В случае участия служащего (работника), его супруги (супруга) и (или) несовершеннолетних детей совместно с иными лицами в долевом строительстве объекта недвижимости, по результатам которого возникает право долевой собственности на соответствующий объект недвижимости, и исходя из содержания соответствующего договора не представляется возможным определить размер срочного обязательства финансового характера лица, в отношении которого представляется<text:s/><text:a xlink:href="https://internet.garant.ru/document/redirect/70681384/1000" office:target-frame-name="_top" xlink:show="replace">справка</text:a>, то в применимых графах указывается полная стоимость.</text:p>
      <text:p text:style-name="Нормальный">Кроме того, в случае, если в рамках договора долевого строительства возникают обязательства по ипотеке либо иные аналогичные обязательства, связанные с оплатой объекта долевого строительства, служащему (работнику) следует отразить как обязательства по договору долевого строительства, так и обязательства по договору об ипотеке (иному аналогичному обязательству).</text:p>
      <text:p text:style-name="Нормальный"><text:bookmark-start text:name="anchor2172"/><text:bookmark-end text:name="anchor2172"/>2) обязательства по ипотеке в случае разделения суммы кредита между супругами. Согласно<text:s/><text:a xlink:href="https://internet.garant.ru/document/redirect/12112327/9004" office:target-frame-name="_top" xlink:show="replace">пунктам 4</text:a><text:s/>и<text:s/><text:a xlink:href="https://internet.garant.ru/document/redirect/12112327/9005" office:target-frame-name="_top" xlink:show="replace">5 статьи 9</text:a><text:s/>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Нормальный">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text:s/><text:a xlink:href="https://internet.garant.ru/document/redirect/70681384/16201" office:target-frame-name="_top" xlink:show="replace">графе</text:a><text:s/>"Сумма обязательства/размер обязательства по состоянию на отчетную дату (руб.)" следует отразить в каждой справке (служащего (работника) и его супруги (супруга)) сумму в соответствии<text:s/>с данным договором. Если в кредитном договоре сумма обязательств не разделена, то следует отразить всю сумму обязательств, а в графе "Условие обязательства" названного подраздела указать созаемщиков.</text:p>
      <text:p text:style-name="Нормальный"><text:bookmark-start text:name="anchor2173"/><text:bookmark-end text:name="anchor2173"/>3) обязательства в соответствии с<text:s/><text:a xlink:href="https://internet.garant.ru/document/redirect/10100758/0" office:target-frame-name="_top" xlink:show="replace">Законом</text:a><text:s/>Российской Федерации от 27 ноября 1992 г. № 4015-I "Об организации страхового дела в Российской Федерации", то есть обязательства, возникающие исходя из условий договора со страховой организацией<text:s/>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 (далее - страховщик),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а (супруг), несовершеннолетние дети являются страхователями; долевого страхования жизни. Данные договоры страхования предполагают накопление средств к определенному договором страхования возрасту страхователя (застрахованного лица) или дожития им до установленного договором страхования срока, либо наступление иных установленных договором страхования событий в жизни страхователя (застрахованного лица), а в случае заключения договора долевого страхования жизни - также денежной компенсации в связи с погашением инвестиционных паев открытых паевых инвестиционных фондов или инвестиционных паев закрытых паевых инвестиционных фондов, заключаются на продолжительный период и в этой связи страховые выплаты по таким договорам рассматриваются, как правило, в качестве дохода лица-выгодоприобретателя по соответствующему договору, в отношении которого представляется справка.</text:p>
      <text:p text:style-name="Нормальный">Обязательства, возникающие исходя из условий договора страхования, по иным видам страхования (не поименованным в<text:s/><text:a xlink:href="#anchor2173" office:target-frame-name="_top" xlink:show="replace">абзаце первом</text:a><text:s/>рассматриваемого подпункта) не подлежат отражению в<text:s/><text:a xlink:href="https://internet.garant.ru/document/redirect/70681384/1620" office:target-frame-name="_top" xlink:show="replace">подразделе 6.2 раздела 6</text:a><text:s/>справки.</text:p>
      <text:p text:style-name="Нормальный">До исполнения страховщиком обязательств по договору страхования в полном объеме информация об имеющихся на отчетную дату обязательствах страховщика по договору страхования также подлежит отражению в данном подразделе.</text:p>
      <text:p text:style-name="Нормальный">Справку рекомендуется заполнять с учетом сведений, полученных от страховщика в рамках<text:s/><text:a xlink:href="https://internet.garant.ru/document/redirect/401438582/0" office:target-frame-name="_top" xlink:show="replace">Указания</text:a><text:s/>Банка России № 5798-У. В отношении договоров инвестиционного страхования жизни рекомендуется также получать сведения у страховщика.</text:p>
      <text:p text:style-name="Нормальный">Также в<text:s/><text:a xlink:href="https://internet.garant.ru/document/redirect/401438582/0" office:target-frame-name="_top" xlink:show="replace">Указании</text:a><text:s/>Банка России №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 справки требуется получать непосредственно от страховщика.</text:p>
      <text:p text:style-name="Нормальный">Обязательное пенсионное<text:s/>страхование и негосударственное пенсионное обеспечение не подпадает под регулирование<text:s/><text:a xlink:href="https://internet.garant.ru/document/redirect/10100758/0" office:target-frame-name="_top" xlink:show="replace">Законом</text:a><text:s/>Российской Федерации от 27 ноября 1992 г. № 4015-I "Об организации страхового дела в Российской Федерации".</text:p>
      <text:p text:style-name="Нормальный"><text:bookmark-start text:name="anchor2174"/><text:bookmark-end text:name="anchor2174"/>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text:s/>участника - обязательства вернуть по требованию клиента переданные денежные средства).</text:p>
      <text:p text:style-name="Нормальный">В<text:s/><text:a xlink:href="https://internet.garant.ru/document/redirect/70681384/1620" office:target-frame-name="_top" xlink:show="replace">подразделе 6.2 раздела 6</text:a><text:s/>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text:s/><text:a xlink:href="https://internet.garant.ru/document/redirect/555501/0" office:target-frame-name="_top" xlink:show="replace">курсу</text:a><text:s/>Банка России на отчетную дату (с учетом положений<text:s/><text:a xlink:href="#anchor56" office:target-frame-name="_top" xlink:show="replace">пункта 56</text:a><text:s/>настоящих Методических рекомендаций).</text:p>
      <text:p text:style-name="Нормальный"/>
      <text:h text:style-name="Заголовок1" text:outline-level="1"><text:bookmark-start text:name="anchor2700"/><text:bookmark-end text:name="anchor2700"/>Раздел 7. Сведения о недвижимом имуществе, транспортных средствах, ценных бумагах, цифровых<text:s/>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h>
      <text:p text:style-name="Нормальный"/>
      <text:p text:style-name="Нормальный"><text:bookmark-start text:name="anchor218"/><text:bookmark-end text:name="anchor218"/>218. В данном<text:s/><text:a xlink:href="https://internet.garant.ru/document/redirect/70681384/1070" office:target-frame-name="_top" xlink:show="replace">разделе</text:a> указываются сведения о недвижимом имуществе (в т.ч. доли в праве собственности), транспортных средствах, ценных бумагах (в т.ч. долях участия в уставных капиталах коммерческих организаций и фондов),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отчужденных в течение отчетного периода в результате безвозмездной сделки, а также, например, сведения об утилизации автомобиля.</text:p>
      <text:p text:style-name="Нормальный"><text:bookmark-start text:name="anchor219"/><text:bookmark-end text:name="anchor219"/>219.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text:s/>от нее платы или иного встречного предоставления.</text:p>
      <text:p text:style-name="Нормальный"><text:bookmark-start text:name="anchor220"/><text:bookmark-end text:name="anchor220"/>220.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Нормальный">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text:s/>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p text:style-name="Нормальный"><text:bookmark-start text:name="anchor221"/><text:bookmark-end text:name="anchor221"/>221. Уничтоженные объекты имущества не подлежат отражению в данном<text:s/><text:a xlink:href="https://internet.garant.ru/document/redirect/70681384/1070" office:target-frame-name="_top" xlink:show="replace">разделе</text:a> справки.</text:p>
      <text:p text:style-name="Нормальный"><text:bookmark-start text:name="anchor222"/><text:bookmark-end text:name="anchor222"/>222. Договор мены не подлежит отражению в данном разделе справки, так как он является возмездным.</text:p>
      <text:p text:style-name="Нормальный"><text:bookmark-start text:name="anchor223"/><text:bookmark-end text:name="anchor223"/>223. Вопросы, связанные с "перераспределением долей", для определения необходимости<text:s/>отражения в данном разделе требуют анализа правоустанавливающих документов, на основании которых осуществлено такое "перераспределение".</text:p>
      <text:p text:style-name="Нормальный"><text:bookmark-start text:name="anchor224"/><text:bookmark-end text:name="anchor224"/>224. Каждый объект безвозмездной сделки указывается отдельно.</text:p>
      <text:p text:style-name="Нормальный"><text:bookmark-start text:name="anchor225"/><text:bookmark-end text:name="anchor225"/>225. В строках<text:s/><text:a xlink:href="https://internet.garant.ru/document/redirect/70681384/10701" office:target-frame-name="_top" xlink:show="replace">"Земельные участки"</text:a><text:s/>и<text:s/><text:a xlink:href="https://internet.garant.ru/document/redirect/70681384/10702" office:target-frame-name="_top" xlink:show="replace">"Иное недвижимое имущество"</text:a><text:s/>рекомендуется указывать вид недвижимого имущества (в отношении земельных участков следует руководствоваться<text:s/><text:a xlink:href="#anchor111" office:target-frame-name="_top" xlink:show="replace">пунктом 111</text:a><text:s/>настоящих Методических рекомендаций), местонахождение (адрес) в соответствии с<text:s/><text:a xlink:href="#anchor119" office:target-frame-name="_top" xlink:show="replace">пунктами 119</text:a><text:s/>и<text:s/><text:a xlink:href="#anchor120" office:target-frame-name="_top" xlink:show="replace">120</text:a><text:s/>настоящих Методических рекомендаций, площадь (кв. м) в соответствии с<text:s/><text:a xlink:href="#anchor121" office:target-frame-name="_top" xlink:show="replace">пунктом 121</text:a><text:s/>настоящих Методических рекомендаций.</text:p>
      <text:p text:style-name="Нормальный"><text:bookmark-start text:name="anchor226"/><text:bookmark-end text:name="anchor226"/>226. В<text:s/><text:a xlink:href="https://internet.garant.ru/document/redirect/70681384/10703" office:target-frame-name="_top" xlink:show="replace">строке</text:a><text:s/>"Транспортные средства" рекомендуется указывать вид, марку, модель<text:s/>транспортного средства, год изготовления, место регистрации.</text:p>
      <text:p text:style-name="Нормальный"><text:bookmark-start text:name="anchor227"/><text:bookmark-end text:name="anchor227"/>227. В<text:s/><text:a xlink:href="https://internet.garant.ru/document/redirect/70681384/10704" office:target-frame-name="_top" xlink:show="replace">строке</text:a><text:s/>"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text:s/><text:a xlink:href="https://internet.garant.ru/document/redirect/555501/0" office:target-frame-name="_top" xlink:show="replace">курсу</text:a><text:s/>Банка России на дату совершения безвозмездной сделки (с учетом положений<text:s/><text:a xlink:href="#anchor56" office:target-frame-name="_top" xlink:show="replace">пункта 56</text:a><text:s/>настоящих Методических рекомендаций).</text:p>
      <text:p text:style-name="Нормальный">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text:s/><text:a xlink:href="#anchor185" office:target-frame-name="_top" xlink:show="replace">пунктом 184</text:a><text:s/>настоящих Методических рекомендаций, местонахождение организации (адрес) в соответствии с<text:s/><text:a xlink:href="#anchor185" office:target-frame-name="_top" xlink:show="replace">пунктом 185</text:a><text:s/>настоящих Методических рекомендаций, уставный капитал в соответствии с<text:s/><text:a xlink:href="#anchor186" office:target-frame-name="_top" xlink:show="replace">пунктом 186</text:a><text:s/>настоящих Методических рекомендаций, доли участия в соответствии с<text:s/><text:a xlink:href="#anchor187" office:target-frame-name="_top" xlink:show="replace">пунктом 187</text:a><text:s/>настоящих Методических рекомендаций.</text:p>
      <text:p text:style-name="Нормальный"><text:bookmark-start text:name="anchor228"/><text:bookmark-end text:name="anchor228"/>228. В<text:s/><text:a xlink:href="https://internet.garant.ru/document/redirect/70681384/10705" office:target-frame-name="_top" xlink:show="replace">строке</text:a><text:s/>"Цифровые финансовые активы" рекомендуется указывать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text:p>
      <text:p text:style-name="Нормальный"><text:bookmark-start text:name="anchor229"/><text:bookmark-end text:name="anchor229"/>229. В<text:s/><text:a xlink:href="https://internet.garant.ru/document/redirect/70681384/10706" office:target-frame-name="_top" xlink:show="replace">строке</text:a><text:s/>"Цифровые права, включающие одновременно цифровые финансовые активы и иные цифровые права" 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Нормальный"><text:bookmark-start text:name="anchor230"/><text:bookmark-end text:name="anchor230"/>230. В<text:s/><text:a xlink:href="https://internet.garant.ru/document/redirect/70681384/10707" office:target-frame-name="_top" xlink:show="replace">строке</text:a><text:s/>"Утилитарные цифровые права" рекомендуется указывать уникальное условное обозначение, идентифицирующее утилитарное цифровое право.</text:p>
      <text:p text:style-name="Нормальный"><text:bookmark-start text:name="anchor231"/><text:bookmark-end text:name="anchor231"/>231. В<text:s/><text:a xlink:href="https://internet.garant.ru/document/redirect/70681384/10708" office:target-frame-name="_top" xlink:show="replace">строке</text:a><text:s/>"Цифровая валюта" указывается наименование цифровой валюты в соответствии с применимыми документами (без произвольной транслитерации).</text:p>
      <text:p text:style-name="Нормальный"><text:bookmark-start text:name="anchor232"/><text:bookmark-end text:name="anchor232"/>232. В<text:s/><text:a xlink:href="https://internet.garant.ru/document/redirect/70681384/107010" office:target-frame-name="_top" xlink:show="replace">графе</text:a><text:s/>"Приобретатель имущества (права) по сделке" в случае безвозмездной сделки с физическим лицом указываются его 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Нормальный">В случае безвозмездной сделки с юридическим лицом в данной графе<text:s/>указываются наименование, идентификационный номер налогоплательщика и основной государственный регистрационный номер юридического лица.</text:p>
      <text:p text:style-name="Нормальный"><text:bookmark-start text:name="anchor233"/><text:bookmark-end text:name="anchor233"/>233. В<text:s/><text:a xlink:href="https://internet.garant.ru/document/redirect/70681384/107010" office:target-frame-name="_top" xlink:show="replace">графе</text:a><text:s/>"Основание отчуждения имущества (права)" указываются основания прекращения права собственности (наименование и реквизиты (дата, номер) соответствующего договора или акта). Для цифровых финансовых активов, цифровых прав и цифровой валюты также указывается дата их отчуждения.</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227in"/>
    </style:style>
    <style:style style:name="Table2" style:family="table">
      <style:table-properties style:width="1.513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text-properties style:font-name-asian="Times New Roman" style:font-name-complex="Times New Roma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style:style style:name="T13" style:parent-style-name="Основнойшрифтабзаца" style:family="text">
      <style:text-properties style:font-name-asian="Times New Roman" style:font-name-complex="Times New Roma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Система ГАРАНТ</text:p>
            </table:table-cell>
            <table:table-cell table:style-name="TableCell11">
              <text:p text:style-name="P12"><text:span text:style-name="T13"><text:page-number text:fixed="false">1</text:page-number></text:span><text:span text:style-name="T14">/</text:span><text:span text:style-name="T15"><text:page-count style:num-format="1">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new</dc:creator>
    <meta:creation-date>2026-04-15T03:20:00Z</meta:creation-date>
    <dc:date>2026-04-15T03:20:00Z</dc:date>
    <meta:template xlink:href="Normal" xlink:type="simple"/>
    <meta:editing-cycles>2</meta:editing-cycles>
    <meta:editing-duration>PT0S</meta:editing-duration>
    <meta:user-defined meta:name="Company">НПП "Гарант-Сервис"</meta:user-defined>
    <meta:document-statistic meta:page-count="6" meta:paragraph-count="449" meta:word-count="33638" meta:character-count="224930" meta:row-count="1597" meta:non-whitespace-character-count="191741"/>
  </office:meta>
</office:document-meta>
</file>