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5902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о проведении<text:s/>профилактического мероприятия «Оружие-2024»</text:p>
      <text:p text:style-name="P3"/>
      <text:p text:style-name="P4">В целях профилактики преступлений, в том числе с применением оружия, ежегодно, начиная с 2000 года, при поддержке Губернатора Челябинской области, на территории области Челябинской области проводится профилактическое мероприятие «Оружие»</text:p>
      <text:p text:style-name="P5">Государственной программой Челябинской области по обеспечению общественной безопасности в Челябинской области, утвержденной постановлением Правительства Челябинской области от 30.12.2019<text:line-break/>№ 628-П, предусмотрено проведение профилактического мероприятия «Оружие» направленного на добровольную сдачу гражданами незаконно хранящегося огнестрельного оружия, боеприпасов и взрывчатых веществ.</text:p>
      <text:p text:style-name="P6">В рамках государственной программы на период с 2020 года по 2025 год предусмотрено выделение денежных средств на выплату вознаграждений гражданам, принявшим участие в профилактическом мероприятии, в размере 1 млн. 300 тыс. рублей ежегодно.</text:p>
      <text:p text:style-name="P7">Порядок проведения профилактического мероприятия, а также размеры денежного вознаграждения, определены постановлением Правительства Челябинской области от 20.02.2020 № 51-П.</text:p>
      <text:p text:style-name="P8">В соответствии с указанным постановлением граждане Российской Федерации, иностранные граждане и лица без гражданства, проживающие на территории Челябинской области добровольно сдавшие незаконно хранящиеся у них оружие, боеприпасы и взрывчатые вещества, имеют право на получение денежного вознаграждения. Лица, добровольно сдавшие оружие, боеприпасы и взрывчатые вещества, освобождается<text:line-break/>от уголовной ответственности.</text:p>
      <text:p text:style-name="P9">Предоставление денежного вознаграждения осуществляется в пределах средств, предусмотренных Министерству общественной безопасности Челябинской области в областном бюджете.</text:p>
      <text:p text:style-name="P10">Граждане, изъявившие желание сдать незаконно хранящиеся у них оружие, боеприпасы и взрывчатые вещества на возмездной основе, представляют их в территориальные отделы органов внутренних дел, вместе с заявлением о добровольной сдаче незаконно хранящихся оружия, боеприпасов и взрывчатых веществ, и иные необходимые документы.</text:p>
      <text:p text:style-name="P11">Кроме заявлений, гражданин предоставляет копию своего паспорта, ИНН, реквизиты получателя денежных средств, для перечисления денежного вознаграждения за добровольную сдачу незаконно хранящегося оружия, боеприпасов и взрывчатых веществ.</text:p>
      <text:p text:style-name="P12"><text:span text:style-name="T13">В текущем году профилактическое мероприятие «Оружие-2024», направленное<text:s/></text:span><text:span text:style-name="T14">на добровольную сдачу за вознаграждение гражданами незаконно хранящегося огнестрельного оружия, боеприпасов и взрывчатых веществ, проводится Управлением Росгвардии по Челябинской области совместно с ГУ МВД России по Челябинской области в период с 22 апреля</text:span><text:span text:style-name="T15"><text:s/>до 1 ноября 2024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ышнов Олег Валерьевич</meta:initial-creator>
    <dc:creator>Стышнов Олег Валерьевич</dc:creator>
    <meta:creation-date>2024-04-24T07:47:00Z</meta:creation-date>
    <dc:date>2024-04-24T07:48:00Z</dc:date>
    <meta:template xlink:href="Normal" xlink:type="simple"/>
    <meta:editing-cycles>1</meta:editing-cycles>
    <meta:editing-duration>PT540S</meta:editing-duration>
    <meta:document-statistic meta:page-count="1" meta:paragraph-count="5" meta:word-count="388" meta:character-count="2601" meta:row-count="18" meta:non-whitespace-character-count="2218"/>
  </office:meta>
</office:document-meta>
</file>