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8.757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5">
            <text:p>Реестр объектов нового строительства инвестиционной программы филиала ОАО «МРСК Урала» – «Челябэнерго» за 2020 год, выполненных за счёт источника, включённого в тариф на оказание услуг по передаче электрической энерги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№ <text:s text:c="3"/>п/п</text:p>
          </table:table-cell>
          <table:table-cell office:value-type="string" table:style-name="ce3">
            <text:p>Наименование объекта<text:s/></text:p>
            <text:p>нового строительства</text:p>
          </table:table-cell>
          <table:table-cell office:value-type="string" table:style-name="ce3">
            <text:p>Местоположение объекта (муниципальный район)</text:p>
          </table:table-cell>
          <table:table-cell office:value-type="string" table:style-name="ce3">
            <text:p>Год реализации</text:p>
          </table:table-cell>
          <table:table-cell office:value-type="string" table:number-columns-spanned="4" table:number-rows-spanned="1" table:style-name="ce6">
            <text:p>Реквизиты заключенного договора<text:s/></text:p>
            <text:p>на технологическое присоединение<text:s/></text:p>
          </table:table-cell>
          <table:covered-table-cell table:number-columns-repeated="3"/>
          <table:table-cell office:value-type="string" table:style-name="ce3">
            <text:p>Адрес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Строительство отпаечной ВЛ – 10кВ от ВЛ-10кВ Покровская; СТП-10/0,4кВ с. Кулевчи</text:p>
          </table:table-cell>
          <table:table-cell office:value-type="string" table:style-name="ce4">
            <text:p>Варнен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623" table:style-name="ce4">
            <text:p>6300010623</text:p>
          </table:table-cell>
          <table:table-cell office:value-type="string" table:style-name="ce4">
            <text:p>15.07.2019</text:p>
          </table:table-cell>
          <table:table-cell office:value-type="string" table:style-name="ce4">
            <text:p>ПАО Мегафон</text:p>
          </table:table-cell>
          <table:table-cell table:style-name="ce4"/>
          <table:table-cell office:value-type="string" table:style-name="ce4">
            <text:p>457203, Челябинская обл, Варненский р-н, с. Кулевчи, ул. Молодежная, дом № 17, в 145м от ориентира на северо-запад</text:p>
          </table:table-cell>
          <table:table-cell table:number-columns-repeated="16375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Строительство <text:s/>отпаечной ВЛ-0,4кВ от ВЛ-0,4кВ Школа в с. Николаевка</text:p>
          </table:table-cell>
          <table:table-cell office:value-type="string" table:style-name="ce4">
            <text:p>Варнен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772" table:style-name="ce4">
            <text:p>6300010772</text:p>
          </table:table-cell>
          <table:table-cell office:value-type="string" table:style-name="ce4">
            <text:p>29.08.2019</text:p>
          </table:table-cell>
          <table:table-cell office:value-type="string" table:style-name="ce4">
            <text:p>Местная православная религиозная организация Приход храма в честь "Святителя Николая Чудотворца" с. Николаевка Варненского района Троицкой Епархии Рус</text:p>
          </table:table-cell>
          <table:table-cell table:style-name="ce4"/>
          <table:table-cell office:value-type="string" table:style-name="ce4">
            <text:p>457207, Челябинская обл, Варненский р-н, с. Николаевка, ул. Центральная, дом № 28</text:p>
          </table:table-cell>
          <table:table-cell table:number-columns-repeated="16375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Строительство отпаечной ВЛ-10кВ от ВЛ-10кВ СХТ-2; ТП-10/0,4кВ с. Варна</text:p>
          </table:table-cell>
          <table:table-cell office:value-type="string" table:style-name="ce4">
            <text:p>Варнен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709" table:style-name="ce4">
            <text:p>6300010709</text:p>
          </table:table-cell>
          <table:table-cell office:value-type="string" table:style-name="ce4">
            <text:p>12.08.2019</text:p>
          </table:table-cell>
          <table:table-cell office:value-type="string" table:style-name="ce4">
            <text:p>Копчёнов Игорь Викторович<text:s/></text:p>
          </table:table-cell>
          <table:table-cell office:value-type="string" table:style-name="ce4">
            <text:p>74:05:0900113:14</text:p>
          </table:table-cell>
          <table:table-cell office:value-type="string" table:style-name="ce4">
            <text:p>457200, Челябинская обл, Варненский р-н, с. Варна, ул. Хлебозаводская, дом № 26а\1</text:p>
          </table:table-cell>
          <table:table-cell table:number-columns-repeated="16375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Строительство отпаечной ВЛ-0,4кВ от ВЛ-0,4кВ Село в с.Варна</text:p>
          </table:table-cell>
          <table:table-cell office:value-type="string" table:style-name="ce4">
            <text:p>Варнен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895" table:style-name="ce4">
            <text:p>6300010895</text:p>
          </table:table-cell>
          <table:table-cell office:value-type="string" table:style-name="ce4">
            <text:p>04.10.2019</text:p>
          </table:table-cell>
          <table:table-cell office:value-type="string" table:style-name="ce4">
            <text:p>Фарахова Ирина Галиковна<text:s/></text:p>
          </table:table-cell>
          <table:table-cell office:value-type="string" table:style-name="ce4">
            <text:p>74:05:0900006:0037</text:p>
          </table:table-cell>
          <table:table-cell office:value-type="string" table:style-name="ce4">
            <text:p>457202, Челябинская обл, Варненский р-н, с. Варна, ул. Есенина, дом № 1</text:p>
          </table:table-cell>
          <table:table-cell table:number-columns-repeated="16375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Строительство <text:s/>отпаечной ВЛ-0,4кВ от ВЛ-0,4кВ Жилые дома в с. Варна</text:p>
          </table:table-cell>
          <table:table-cell office:value-type="string" table:style-name="ce4">
            <text:p>Варнен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761" table:style-name="ce4">
            <text:p>6300010761</text:p>
          </table:table-cell>
          <table:table-cell office:value-type="string" table:style-name="ce4">
            <text:p>27.08.2019</text:p>
          </table:table-cell>
          <table:table-cell office:value-type="string" table:style-name="ce4">
            <text:p>Хусаинова Найля Султановна</text:p>
          </table:table-cell>
          <table:table-cell table:style-name="ce4"/>
          <table:table-cell office:value-type="string" table:style-name="ce4">
            <text:p>457202, Челябинская обл, Варненский р-н, с. Варна, ул. Кольцевая, дом № 7</text:p>
          </table:table-cell>
          <table:table-cell table:number-columns-repeated="16375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Строительство отпаечной ВЛ-10кВ от ВЛ-10кВ Новый Урал; ТП-10/0,4кВ; ВЛ-0,4кВ в с. Варна</text:p>
          </table:table-cell>
          <table:table-cell office:value-type="string" table:style-name="ce4">
            <text:p>Варнен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990" table:style-name="ce4">
            <text:p>6300010990</text:p>
          </table:table-cell>
          <table:table-cell office:value-type="string" table:style-name="ce4">
            <text:p>29.10.2019</text:p>
          </table:table-cell>
          <table:table-cell office:value-type="string" table:style-name="ce4">
            <text:p>Якупов Дамир Барыевич<text:s/></text:p>
          </table:table-cell>
          <table:table-cell office:value-type="string" table:style-name="ce4">
            <text:p>74:05:0900002:17</text:p>
          </table:table-cell>
          <table:table-cell office:value-type="string" table:style-name="ce4">
            <text:p>457200, Челябинская обл, Варненский р-н, с. Варна, ул. Магнитогорская, дом № 2а, участок №1</text:p>
          </table:table-cell>
          <table:table-cell table:number-columns-repeated="16375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Строительство отпаечной ВЛ-10кВ от ВЛ-10кВ Ново-Уральская; ТП-10/0,4кВ п. Большевик</text:p>
          </table:table-cell>
          <table:table-cell office:value-type="string" table:style-name="ce4">
            <text:p>Варнен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1507" table:style-name="ce4">
            <text:p>6300011507</text:p>
          </table:table-cell>
          <table:table-cell office:value-type="string" table:style-name="ce4">
            <text:p>10.01.2020</text:p>
          </table:table-cell>
          <table:table-cell office:value-type="string" table:style-name="ce4">
            <text:p>ООО "Варненский <text:s/>горно- перерабатывающий <text:s/>комплекс"</text:p>
          </table:table-cell>
          <table:table-cell office:value-type="string" table:style-name="ce4">
            <text:p>74:05:3900004:84</text:p>
          </table:table-cell>
          <table:table-cell office:value-type="string" table:style-name="ce4">
            <text:p>457218, Челябинская обл, Варненский р-н, п. Большевик, ул. Новокузнецкая, в 3555 м. на северо-восток от ориентира: Россия, Челябинская область, Варненский район, п.Большевик, ул.Новокузнецкая,</text:p>
          </table:table-cell>
          <table:table-cell table:number-columns-repeated="16375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Строительство ВЛ-0,4кВ Еремеева от ТП-144 в г. Троицке</text:p>
          </table:table-cell>
          <table:table-cell office:value-type="string" table:style-name="ce4">
            <text:p>Варнен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2127" table:style-name="ce4">
            <text:p>6300012127</text:p>
          </table:table-cell>
          <table:table-cell office:value-type="string" table:style-name="ce4">
            <text:p>23.04.2020</text:p>
          </table:table-cell>
          <table:table-cell office:value-type="string" table:style-name="ce4">
            <text:p>Самохвалова Наталья Викторовна</text:p>
          </table:table-cell>
          <table:table-cell office:value-type="string" table:style-name="ce4">
            <text:p>74:05:0900185:57</text:p>
          </table:table-cell>
          <table:table-cell office:value-type="string" table:style-name="ce4">
            <text:p>457200, Челябинская обл, Варненский р-н, с. Варна, ул. Сафонова, дом № 27</text:p>
          </table:table-cell>
          <table:table-cell table:number-columns-repeated="16375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Строительство отпаечной ВЛ-10кВ от ВЛ-10кВУспеновка; ТП-10/0,4кВ с.Бородиновка. Варненского района</text:p>
          </table:table-cell>
          <table:table-cell office:value-type="string" table:style-name="ce4">
            <text:p>Варненский</text:p>
          </table:table-cell>
          <table:table-cell office:value-type="float" office:value="2020" table:style-name="ce4">
            <text:p>2020</text:p>
          </table:table-cell>
          <table:table-cell office:value-type="float" office:value="6300010918" table:style-name="ce4">
            <text:p>6300010918</text:p>
          </table:table-cell>
          <table:table-cell office:value-type="string" table:style-name="ce4">
            <text:p>18.10.2019</text:p>
          </table:table-cell>
          <table:table-cell office:value-type="string" table:style-name="ce4">
            <text:p>Моисеева Ирина Валерьевна</text:p>
          </table:table-cell>
          <table:table-cell office:value-type="string" table:style-name="ce4">
            <text:p>74:05:3800004:111</text:p>
          </table:table-cell>
          <table:table-cell office:value-type="string" table:style-name="ce4">
            <text:p>457211, Челябинская обл, Варненский р-н, с. Бородиновка, ул. Братьев Соловых, дом № 106, Расположенный в 3750м. на запад от ориентира Челябинская область, Варненский район, село Бородиновка, улица Братьев Соловых, д. 106</text:p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Лист1.A4:Лист1.I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тин Никита Сергеевич</meta:initial-creator>
    <dc:creator>Мортин Никита Сергеевич</dc:creator>
    <meta:creation-date>2017-10-20T23:41:04Z</meta:creation-date>
    <dc:date>2021-04-01T03:23:50Z</dc:date>
    <meta:print-date>2021-04-01T03:11:06Z</meta:print-date>
  </office:meta>
</office:document-meta>
</file>